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10D3467F1523268E47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3" svg:font-family="'Liberation Sans'" style:font-family-generic="roman"/>
    <style:font-face style:name="Liberation Serif1" svg:font-family="'Liberation Serif'" style:font-family-generic="roman"/>
    <style:font-face style:name="Liberation Sans" svg:font-family="'Liberation Sans'" style:font-family-generic="swiss"/>
    <style:font-face style:name="LiberationSans" svg:font-family="Liberation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eau3" style:family="table">
      <style:table-properties style:width="17.004cm" table:align="margins" style:writing-mode="lr-tb"/>
    </style:style>
    <style:style style:name="Tableau3.A" style:family="table-column">
      <style:table-column-properties style:column-width="6.509cm" style:rel-column-width="25085*"/>
    </style:style>
    <style:style style:name="Tableau3.B" style:family="table-column">
      <style:table-column-properties style:column-width="10.495cm" style:rel-column-width="40450*"/>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1" style:family="table">
      <style:table-properties style:width="17cm" table:align="margins" style:writing-mode="lr-tb"/>
    </style:style>
    <style:style style:name="Tableau1.A" style:family="table-column">
      <style:table-column-properties style:column-width="2.822cm" style:rel-column-width="10879*"/>
    </style:style>
    <style:style style:name="Tableau1.B" style:family="table-column">
      <style:table-column-properties style:column-width="14.178cm" style:rel-column-width="5465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loext:contextual-spacing="false" fo:text-align="start" style:justify-single-word="false" style:shadow="none"/>
      <style:text-properties style:font-name="LiberationSans" officeooo:rsid="00494e53" officeooo:paragraph-rsid="00494e53" fo:background-color="transparent"/>
    </style:style>
    <style:style style:name="P2" style:family="paragraph" style:parent-style-name="Header">
      <style:paragraph-properties fo:text-align="center" style:justify-single-word="false"/>
      <style:text-properties officeooo:paragraph-rsid="003ae286"/>
    </style:style>
    <style:style style:name="P3"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officeooo:paragraph-rsid="003ae286" style:font-size-asian="10pt"/>
    </style:style>
    <style:style style:name="P4" style:family="paragraph" style:parent-style-name="Header">
      <style:paragraph-properties fo:text-align="center" style:justify-single-word="false"/>
      <style:text-properties fo:font-size="16pt" officeooo:paragraph-rsid="003ae286" style:font-size-asian="16pt"/>
    </style:style>
    <style:style style:name="P5" style:family="paragraph" style:parent-style-name="Standard">
      <style:paragraph-properties fo:margin-left="-0.122cm" fo:margin-right="0cm" fo:text-align="center" style:justify-single-word="false" fo:text-indent="0cm" style:auto-text-indent="false"/>
      <style:text-properties fo:font-size="9pt" style:font-size-asian="9pt" style:font-size-complex="11pt" style:font-weight-complex="bold"/>
    </style:style>
    <style:style style:name="P6" style:family="paragraph" style:parent-style-name="Standard">
      <style:paragraph-properties fo:margin-left="-0.122cm" fo:margin-right="0cm" fo:text-align="center" style:justify-single-word="false" fo:text-indent="0cm" style:auto-text-indent="false" style:snap-to-layout-grid="false"/>
      <style:text-properties fo:font-size="9pt" style:font-size-asian="9pt" style:font-size-complex="11pt" style:font-weight-complex="bold"/>
    </style:style>
    <style:style style:name="P7" style:family="paragraph" style:parent-style-name="Standard">
      <style:paragraph-properties fo:margin-left="-0.122cm" fo:margin-right="0cm" fo:text-align="center" style:justify-single-word="false" fo:text-indent="0cm" style:auto-text-indent="false"/>
      <style:text-properties fo:font-size="9pt" style:font-size-asian="9pt" style:font-weight-complex="bold"/>
    </style:style>
    <style:style style:name="P8" style:family="paragraph" style:parent-style-name="Standard">
      <style:paragraph-properties fo:margin-left="-0.122cm" fo:margin-right="0cm" fo:text-align="center" style:justify-single-word="false" fo:text-indent="0cm" style:auto-text-indent="false"/>
      <style:text-properties style:font-name="Arial" fo:font-size="9pt" style:font-size-asian="9pt" style:font-name-complex="Arial" style:font-size-complex="9pt"/>
    </style:style>
    <style:style style:name="P9" style:family="paragraph" style:parent-style-name="Table_20_Contents">
      <style:paragraph-properties fo:margin-left="-0.122cm" fo:margin-right="0cm" fo:text-align="start" style:justify-single-word="false" fo:text-indent="0cm" style:auto-text-indent="false" style:shadow="none" style:snap-to-layout-grid="false"/>
      <style:text-properties style:font-name="Liberation Sans2" fo:font-size="9pt" fo:font-weight="normal" officeooo:paragraph-rsid="003ae286" style:font-size-asian="9pt" style:font-weight-asian="normal" style:font-name-complex="Arial" style:font-size-complex="9pt" style:font-weight-complex="normal"/>
    </style:style>
    <style:style style:name="P10" style:family="paragraph" style:parent-style-name="Table_20_Contents">
      <style:paragraph-properties fo:margin-left="-0.122cm" fo:margin-right="0cm" fo:text-align="center" style:justify-single-word="false" fo:text-indent="0cm" style:auto-text-indent="false" style:shadow="none" style:snap-to-layout-grid="false"/>
      <style:text-properties style:font-name="Garamond" fo:font-size="10pt" fo:font-weight="bold" officeooo:paragraph-rsid="003ae286" style:font-size-asian="10pt" style:font-weight-asian="bold" style:font-name-complex="Arial" style:font-size-complex="10pt"/>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paragraph-properties fo:text-align="end" style:justify-single-word="false"/>
      <style:text-properties style:font-name="Arial" style:font-name-complex="Arial"/>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style:font-name="Liberation Sans2" fo:font-size="9pt" officeooo:paragraph-rsid="0044f460" style:font-size-asian="9pt" style:font-name-complex="Arial" style:font-size-complex="9pt"/>
    </style:style>
    <style:style style:name="P15" style:family="paragraph" style:parent-style-name="Standard">
      <style:paragraph-properties fo:text-align="center" style:justify-single-word="false"/>
      <style:text-properties style:font-name="Liberation Sans2" fo:font-size="9pt" fo:font-style="normal" officeooo:paragraph-rsid="0044f460" style:font-size-asian="9pt" style:font-style-asian="normal" style:font-name-complex="Arial" style:font-size-complex="9pt" style:font-style-complex="normal"/>
    </style:style>
    <style:style style:name="P16" style:family="paragraph" style:parent-style-name="Standard">
      <style:text-properties style:font-name="Liberation Sans2" officeooo:rsid="000538fa" officeooo:paragraph-rsid="0156f148"/>
    </style:style>
    <style:style style:name="P17" style:family="paragraph" style:parent-style-name="Standard">
      <style:paragraph-properties fo:text-align="justify" style:justify-single-word="false"/>
      <style:text-properties style:font-name="Liberation Sans2" style:text-underline-style="solid" style:text-underline-width="auto" style:text-underline-color="font-color" fo:font-weight="bold" officeooo:rsid="00074cce" officeooo:paragraph-rsid="0156f148" style:font-weight-asian="bold" style:font-weight-complex="bold"/>
    </style:style>
    <style:style style:name="P18" style:family="paragraph" style:parent-style-name="Standard">
      <style:paragraph-properties fo:text-align="justify" style:justify-single-word="false"/>
      <style:text-properties style:font-name="Liberation Sans2" style:text-underline-style="solid" style:text-underline-width="auto" style:text-underline-color="font-color" fo:font-weight="bold" officeooo:rsid="000aa1bf" officeooo:paragraph-rsid="0156f148" style:font-weight-asian="bold" style:font-weight-complex="bold"/>
    </style:style>
    <style:style style:name="P19" style:family="paragraph" style:parent-style-name="Standard">
      <style:paragraph-properties fo:text-align="justify" style:justify-single-word="false"/>
      <style:text-properties style:font-name="Liberation Sans2" style:text-underline-style="solid" style:text-underline-width="auto" style:text-underline-color="font-color" fo:font-weight="bold" officeooo:rsid="000c2b39" officeooo:paragraph-rsid="0156f148" style:font-weight-asian="bold" style:font-weight-complex="bold"/>
    </style:style>
    <style:style style:name="P20" style:family="paragraph" style:parent-style-name="Standard">
      <style:paragraph-properties fo:text-align="justify" style:justify-single-word="false"/>
      <style:text-properties style:font-name="Liberation Sans2" officeooo:rsid="00074cce" officeooo:paragraph-rsid="0156f148"/>
    </style:style>
    <style:style style:name="P21" style:family="paragraph" style:parent-style-name="Standard">
      <style:paragraph-properties fo:text-align="justify" style:justify-single-word="false"/>
      <style:text-properties style:font-name="Liberation Sans2" officeooo:rsid="00071d29" officeooo:paragraph-rsid="0156f148"/>
    </style:style>
    <style:style style:name="P22" style:family="paragraph" style:parent-style-name="Standard">
      <style:paragraph-properties fo:text-align="justify" style:justify-single-word="false"/>
      <style:text-properties style:font-name="Liberation Sans2" officeooo:rsid="00084511" officeooo:paragraph-rsid="0156f148"/>
    </style:style>
    <style:style style:name="P23" style:family="paragraph" style:parent-style-name="Standard">
      <style:paragraph-properties fo:text-align="justify" style:justify-single-word="false"/>
      <style:text-properties style:font-name="Liberation Sans2" officeooo:rsid="0009e895" officeooo:paragraph-rsid="0156f148"/>
    </style:style>
    <style:style style:name="P24" style:family="paragraph" style:parent-style-name="Standard">
      <style:paragraph-properties fo:text-align="justify" style:justify-single-word="false"/>
      <style:text-properties style:font-name="Liberation Sans2" officeooo:rsid="000a40a8" officeooo:paragraph-rsid="0156f148"/>
    </style:style>
    <style:style style:name="P25" style:family="paragraph" style:parent-style-name="Standard">
      <style:paragraph-properties fo:text-align="justify" style:justify-single-word="false"/>
      <style:text-properties style:font-name="Liberation Sans2" officeooo:rsid="000a40a8" officeooo:paragraph-rsid="015a64f7"/>
    </style:style>
    <style:style style:name="P26" style:family="paragraph" style:parent-style-name="Standard">
      <style:paragraph-properties fo:text-align="justify" style:justify-single-word="false"/>
      <style:text-properties style:font-name="Liberation Sans2" officeooo:rsid="000aa1bf" officeooo:paragraph-rsid="0156f148"/>
    </style:style>
    <style:style style:name="P27" style:family="paragraph" style:parent-style-name="Standard">
      <style:paragraph-properties fo:text-align="justify" style:justify-single-word="false"/>
      <style:text-properties style:font-name="Liberation Sans2" officeooo:rsid="000ab5b2" officeooo:paragraph-rsid="0156f148"/>
    </style:style>
    <style:style style:name="P28" style:family="paragraph" style:parent-style-name="Standard">
      <style:paragraph-properties fo:text-align="justify" style:justify-single-word="false"/>
      <style:text-properties style:font-name="Liberation Sans2" officeooo:rsid="000c2b39" officeooo:paragraph-rsid="0156f148"/>
    </style:style>
    <style:style style:name="P29" style:family="paragraph" style:parent-style-name="Standard">
      <style:paragraph-properties fo:text-align="justify" style:justify-single-word="false"/>
      <style:text-properties style:font-name="Liberation Sans2" officeooo:rsid="000c2b39" officeooo:paragraph-rsid="015b5755"/>
    </style:style>
    <style:style style:name="P30" style:family="paragraph" style:parent-style-name="Standard">
      <style:paragraph-properties fo:text-align="justify" style:justify-single-word="false"/>
      <style:text-properties style:font-name="Liberation Sans2" officeooo:rsid="00202f28" officeooo:paragraph-rsid="0156f148"/>
    </style:style>
    <style:style style:name="P31" style:family="paragraph" style:parent-style-name="Standard">
      <style:paragraph-properties fo:text-align="justify" style:justify-single-word="false"/>
      <style:text-properties style:font-name="Liberation Sans2" officeooo:rsid="0028a333" officeooo:paragraph-rsid="0156f148"/>
    </style:style>
    <style:style style:name="P32" style:family="paragraph" style:parent-style-name="Standard">
      <style:paragraph-properties fo:text-align="justify" style:justify-single-word="false"/>
      <style:text-properties style:font-name="Liberation Sans2" officeooo:rsid="0025181f" officeooo:paragraph-rsid="0156f148"/>
    </style:style>
    <style:style style:name="P33" style:family="paragraph" style:parent-style-name="Standard">
      <style:paragraph-properties fo:text-align="justify" style:justify-single-word="false"/>
      <style:text-properties style:font-name="Liberation Sans2" officeooo:rsid="000e3146" officeooo:paragraph-rsid="0156f148"/>
    </style:style>
    <style:style style:name="P34" style:family="paragraph" style:parent-style-name="Standard">
      <style:paragraph-properties fo:text-align="justify" style:justify-single-word="false"/>
      <style:text-properties style:font-name="Liberation Sans2" officeooo:rsid="0026083a" officeooo:paragraph-rsid="0156f148"/>
    </style:style>
    <style:style style:name="P35" style:family="paragraph" style:parent-style-name="Standard">
      <style:paragraph-properties fo:text-align="justify" style:justify-single-word="false"/>
      <style:text-properties style:font-name="Liberation Sans2" officeooo:rsid="000d3aa5" officeooo:paragraph-rsid="0156f148"/>
    </style:style>
    <style:style style:name="P36" style:family="paragraph" style:parent-style-name="Standard">
      <style:paragraph-properties fo:text-align="justify" style:justify-single-word="false"/>
      <style:text-properties style:font-name="Liberation Sans2" officeooo:rsid="000dfee0" officeooo:paragraph-rsid="0156f148"/>
    </style:style>
    <style:style style:name="P37" style:family="paragraph" style:parent-style-name="Standard">
      <style:paragraph-properties fo:text-align="justify" style:justify-single-word="false"/>
      <style:text-properties style:font-name="Liberation Sans2" officeooo:rsid="001247ae" officeooo:paragraph-rsid="0156f148"/>
    </style:style>
    <style:style style:name="P38" style:family="paragraph" style:parent-style-name="Standard">
      <style:paragraph-properties fo:text-align="justify" style:justify-single-word="false"/>
      <style:text-properties style:font-name="Liberation Sans2" officeooo:rsid="0012f988" officeooo:paragraph-rsid="0156f148"/>
    </style:style>
    <style:style style:name="P39" style:family="paragraph" style:parent-style-name="Standard">
      <style:paragraph-properties fo:text-align="justify" style:justify-single-word="false"/>
      <style:text-properties style:font-name="Liberation Sans2" officeooo:rsid="000f71a8" officeooo:paragraph-rsid="0156f148"/>
    </style:style>
    <style:style style:name="P40" style:family="paragraph" style:parent-style-name="Standard">
      <style:paragraph-properties fo:text-align="justify" style:justify-single-word="false"/>
      <style:text-properties style:font-name="Liberation Sans2" officeooo:rsid="001590d1" officeooo:paragraph-rsid="0156f148"/>
    </style:style>
    <style:style style:name="P41" style:family="paragraph" style:parent-style-name="Standard">
      <style:paragraph-properties fo:text-align="justify" style:justify-single-word="false"/>
      <style:text-properties style:font-name="Liberation Sans2" officeooo:rsid="001c0c41" officeooo:paragraph-rsid="0156f148"/>
    </style:style>
    <style:style style:name="P42" style:family="paragraph" style:parent-style-name="Standard">
      <style:paragraph-properties fo:text-align="justify" style:justify-single-word="false"/>
      <style:text-properties style:font-name="Liberation Sans2" officeooo:rsid="00178b11" officeooo:paragraph-rsid="0156f148"/>
    </style:style>
    <style:style style:name="P43" style:family="paragraph" style:parent-style-name="Standard">
      <style:paragraph-properties fo:text-align="justify" style:justify-single-word="false"/>
      <style:text-properties style:font-name="Liberation Sans2" officeooo:rsid="001801f6" officeooo:paragraph-rsid="0156f148"/>
    </style:style>
    <style:style style:name="P44" style:family="paragraph" style:parent-style-name="Standard">
      <style:paragraph-properties fo:text-align="justify" style:justify-single-word="false"/>
      <style:text-properties style:font-name="Liberation Sans2" officeooo:rsid="00111673" officeooo:paragraph-rsid="0156f148"/>
    </style:style>
    <style:style style:name="P45" style:family="paragraph" style:parent-style-name="Standard">
      <style:paragraph-properties fo:text-align="justify" style:justify-single-word="false"/>
      <style:text-properties style:font-name="Liberation Sans2" officeooo:rsid="00195605" officeooo:paragraph-rsid="0156f148"/>
    </style:style>
    <style:style style:name="P46" style:family="paragraph" style:parent-style-name="Standard">
      <style:paragraph-properties fo:text-align="justify" style:justify-single-word="false"/>
      <style:text-properties style:font-name="Liberation Sans2" officeooo:rsid="001b075d" officeooo:paragraph-rsid="0156f148"/>
    </style:style>
    <style:style style:name="P47" style:family="paragraph" style:parent-style-name="Standard">
      <style:paragraph-properties fo:text-align="justify" style:justify-single-word="false"/>
      <style:text-properties style:font-name="Liberation Sans2" officeooo:rsid="0023a33e" officeooo:paragraph-rsid="0156f148"/>
    </style:style>
    <style:style style:name="P48" style:family="paragraph" style:parent-style-name="Standard">
      <style:paragraph-properties fo:text-align="justify" style:justify-single-word="false"/>
      <style:text-properties style:font-name="Liberation Sans2" officeooo:rsid="001ced57" officeooo:paragraph-rsid="0156f148"/>
    </style:style>
    <style:style style:name="P49" style:family="paragraph" style:parent-style-name="Standard">
      <style:paragraph-properties fo:text-align="justify" style:justify-single-word="false"/>
      <style:text-properties style:font-name="Liberation Sans2" officeooo:rsid="001e06c0" officeooo:paragraph-rsid="0156f148"/>
    </style:style>
    <style:style style:name="P50" style:family="paragraph" style:parent-style-name="Standard">
      <style:paragraph-properties fo:text-align="justify" style:justify-single-word="false"/>
      <style:text-properties style:font-name="Liberation Sans2" officeooo:rsid="00211aaf" officeooo:paragraph-rsid="0156f148"/>
    </style:style>
    <style:style style:name="P51" style:family="paragraph" style:parent-style-name="Standard">
      <style:paragraph-properties fo:text-align="justify" style:justify-single-word="false"/>
      <style:text-properties style:font-name="Liberation Sans2" officeooo:rsid="002bb917" officeooo:paragraph-rsid="0156f148"/>
    </style:style>
    <style:style style:name="P52" style:family="paragraph" style:parent-style-name="Standard">
      <style:paragraph-properties fo:text-align="justify" style:justify-single-word="false"/>
      <style:text-properties style:font-name="Liberation Sans2" officeooo:rsid="002cd1a9" officeooo:paragraph-rsid="0156f148"/>
    </style:style>
    <style:style style:name="P53" style:family="paragraph" style:parent-style-name="Standard">
      <style:paragraph-properties fo:text-align="justify" style:justify-single-word="false"/>
      <style:text-properties style:font-name="Liberation Sans2" officeooo:rsid="00304e9b" officeooo:paragraph-rsid="0156f148"/>
    </style:style>
    <style:style style:name="P54" style:family="paragraph" style:parent-style-name="Standard">
      <style:paragraph-properties fo:text-align="justify" style:justify-single-word="false"/>
      <style:text-properties style:font-name="Liberation Sans2" fo:font-style="italic" style:text-underline-style="solid" style:text-underline-width="auto" style:text-underline-color="font-color" officeooo:rsid="00074cce" officeooo:paragraph-rsid="0156f148" style:font-style-asian="italic" style:font-style-complex="italic"/>
    </style:style>
    <style:style style:name="P55" style:family="paragraph" style:parent-style-name="Standard">
      <style:paragraph-properties fo:text-align="justify" style:justify-single-word="false"/>
      <style:text-properties style:font-name="Liberation Sans2" fo:font-style="italic" style:text-underline-style="solid" style:text-underline-width="auto" style:text-underline-color="font-color" officeooo:rsid="00202f28" officeooo:paragraph-rsid="0156f148" style:font-style-asian="italic" style:font-style-complex="italic"/>
    </style:style>
    <style:style style:name="P56" style:family="paragraph" style:parent-style-name="Standard">
      <style:paragraph-properties fo:text-align="justify" style:justify-single-word="false"/>
      <style:text-properties style:font-name="Liberation Sans2" fo:font-style="italic" style:text-underline-style="solid" style:text-underline-width="auto" style:text-underline-color="font-color" officeooo:rsid="002bb917" officeooo:paragraph-rsid="0156f148" style:font-style-asian="italic" style:font-style-complex="italic"/>
    </style:style>
    <style:style style:name="P57" style:family="paragraph" style:parent-style-name="Standard">
      <style:paragraph-properties fo:text-align="justify" style:justify-single-word="false"/>
      <style:text-properties style:font-name="Liberation Sans2" fo:font-style="italic" style:text-underline-style="solid" style:text-underline-width="auto" style:text-underline-color="font-color" fo:font-weight="normal" officeooo:rsid="00202f28" officeooo:paragraph-rsid="0156f148" style:font-style-asian="italic" style:font-weight-asian="normal" style:font-style-complex="italic" style:font-weight-complex="normal"/>
    </style:style>
    <style:style style:name="P58" style:family="paragraph" style:parent-style-name="Standard">
      <style:paragraph-properties fo:text-align="justify" style:justify-single-word="false"/>
      <style:text-properties style:font-name="Liberation Sans2" officeooo:rsid="015b5755" officeooo:paragraph-rsid="015b5755"/>
    </style:style>
    <style:style style:name="P59" style:family="paragraph" style:parent-style-name="Standard">
      <style:paragraph-properties fo:margin-left="4.419cm" fo:margin-right="0cm" fo:text-align="start" style:justify-single-word="false" fo:text-indent="0cm" style:auto-text-indent="false"/>
    </style:style>
    <style:style style:name="P60" style:family="paragraph" style:parent-style-name="Table_20_Contents">
      <style:paragraph-properties style:shadow="none"/>
      <style:text-properties fo:font-size="9pt" officeooo:paragraph-rsid="003ae286" style:font-size-asian="9pt" style:font-size-complex="9pt"/>
    </style:style>
    <style:style style:name="P61" style:family="paragraph" style:parent-style-name="Table_20_Contents">
      <style:paragraph-properties style:shadow="none"/>
      <style:text-properties officeooo:paragraph-rsid="003ae286"/>
    </style:style>
    <style:style style:name="P62" style:family="paragraph" style:parent-style-name="Standard">
      <style:paragraph-properties fo:text-align="center" style:justify-single-word="false" style:shadow="none"/>
      <style:text-properties fo:font-variant="small-caps" fo:font-size="16pt" fo:font-weight="bold" officeooo:rsid="0153aa8f" officeooo:paragraph-rsid="0153aa8f" style:font-size-asian="16pt" style:font-weight-asian="bold" style:font-size-complex="16pt" style:font-weight-complex="bold"/>
    </style:style>
    <style:style style:name="P63" style:family="paragraph" style:parent-style-name="Standard">
      <style:paragraph-properties fo:text-align="center" style:justify-single-word="false" style:shadow="none"/>
      <style:text-properties fo:font-variant="small-caps" fo:font-size="12pt" fo:font-weight="bold" officeooo:rsid="01588008" officeooo:paragraph-rsid="01588008" style:font-size-asian="12pt" style:font-weight-asian="bold" style:font-size-complex="12pt" style:font-weight-complex="bold"/>
    </style:style>
    <style:style style:name="P64" style:family="paragraph" style:parent-style-name="Standard">
      <style:paragraph-properties fo:text-align="center" style:justify-single-word="false" style:shadow="none"/>
      <style:text-properties fo:font-variant="small-caps" fo:font-size="12pt" fo:font-weight="bold" officeooo:paragraph-rsid="0047699b" style:font-size-asian="12pt" style:font-weight-asian="bold" style:font-size-complex="12pt" style:font-weight-complex="bold"/>
    </style:style>
    <style:style style:name="P65" style:family="paragraph" style:parent-style-name="Standard">
      <style:paragraph-properties fo:text-align="start" style:justify-single-word="false" style:shadow="none" style:snap-to-layout-grid="false"/>
      <style:text-properties fo:font-variant="small-caps" fo:font-size="12pt" fo:font-weight="bold" officeooo:paragraph-rsid="0047699b" style:font-size-asian="12pt" style:font-weight-asian="bold" style:font-size-complex="12pt" style:font-weight-complex="bold"/>
    </style:style>
    <style:style style:name="P66" style:family="paragraph" style:parent-style-name="Footer">
      <style:paragraph-properties fo:text-align="end" style:justify-single-word="false" fo:padding="0.049cm" fo:border-left="none" fo:border-right="none" fo:border-top="0.06pt solid #000000" fo:border-bottom="none" style:shadow="none"/>
    </style:style>
    <style:style style:name="P67" style:family="paragraph" style:parent-style-name="Footer">
      <style:paragraph-properties fo:text-align="center" style:justify-single-word="false" fo:padding="0cm" fo:border="none" style:shadow="none"/>
      <style:text-properties officeooo:paragraph-rsid="0044f460"/>
    </style:style>
    <style:style style:name="P68" style:family="paragraph" style:parent-style-name="Standard">
      <style:paragraph-properties fo:text-align="justify" style:justify-single-word="false" fo:padding="0cm" fo:border="none" style:shadow="none">
        <style:tab-stops/>
      </style:paragraph-properties>
      <style:text-properties style:font-name="Liberation Sans2" officeooo:rsid="00071d29" officeooo:paragraph-rsid="0156f148"/>
    </style:style>
    <style:style style:name="P69" style:family="paragraph" style:parent-style-name="Standard">
      <style:paragraph-properties fo:text-align="start" style:justify-single-word="false" fo:padding="0cm" fo:border="none" style:shadow="none">
        <style:tab-stops/>
      </style:paragraph-properties>
      <style:text-properties style:font-name="Liberation Sans2" officeooo:rsid="000538fa" officeooo:paragraph-rsid="0152bedf"/>
    </style:style>
    <style:style style:name="P70" style:family="paragraph" style:parent-style-name="Table_20_Contents">
      <style:paragraph-properties fo:margin-top="0cm" fo:margin-bottom="0cm" loext:contextual-spacing="false" fo:text-align="start" style:justify-single-word="false" style:shadow="none"/>
      <style:text-properties style:font-name="LiberationSans" officeooo:rsid="004dd8c2" officeooo:paragraph-rsid="009d1e4d" fo:background-color="transparent"/>
    </style:style>
    <style:style style:name="P71" style:family="paragraph" style:parent-style-name="Table_20_Contents">
      <style:paragraph-properties fo:margin-top="0cm" fo:margin-bottom="0cm" loext:contextual-spacing="false" fo:text-align="start" style:justify-single-word="false" style:shadow="none"/>
      <style:text-properties style:font-name="LiberationSans" officeooo:rsid="00494e53" officeooo:paragraph-rsid="00494e53" fo:background-color="transparent"/>
    </style:style>
    <style:style style:name="P72" style:family="paragraph" style:parent-style-name="Table_20_Contents">
      <style:paragraph-properties fo:margin-top="0cm" fo:margin-bottom="0cm" loext:contextual-spacing="false" fo:text-align="start" style:justify-single-word="false" style:shadow="none"/>
      <style:text-properties style:font-name="LiberationSans" officeooo:rsid="013e8bc2" officeooo:paragraph-rsid="013e8bc2" fo:background-color="transparent"/>
    </style:style>
    <style:style style:name="P73" style:family="paragraph" style:parent-style-name="Table_20_Contents">
      <style:paragraph-properties fo:margin-top="0cm" fo:margin-bottom="0cm" loext:contextual-spacing="false" fo:text-align="start" style:justify-single-word="false" style:shadow="none"/>
      <style:text-properties style:font-name="LiberationSans" officeooo:rsid="0156f148" officeooo:paragraph-rsid="0156f148" fo:background-color="transparent"/>
    </style:style>
    <style:style style:name="P74" style:family="paragraph" style:parent-style-name="Table_20_Contents">
      <style:paragraph-properties fo:margin-top="0cm" fo:margin-bottom="0cm" loext:contextual-spacing="false" fo:text-align="start" style:justify-single-word="false" style:shadow="none"/>
      <style:text-properties style:font-name="LiberationSans" officeooo:rsid="0152bedf" officeooo:paragraph-rsid="01588008" fo:background-color="transparent"/>
    </style:style>
    <style:style style:name="P75" style:family="paragraph" style:parent-style-name="Table_20_Contents">
      <style:paragraph-properties fo:margin-top="0cm" fo:margin-bottom="0cm" loext:contextual-spacing="false" fo:text-align="start" style:justify-single-word="false" style:shadow="none"/>
      <style:text-properties style:font-name="LiberationSans" officeooo:rsid="007dbb3f" officeooo:paragraph-rsid="007dbb3f"/>
    </style:style>
    <style:style style:name="P76"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rsid="0043e45f" officeooo:paragraph-rsid="0043e45f" style:font-weight-asian="bold" style:font-weight-complex="bold"/>
    </style:style>
    <style:style style:name="P77"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paragraph-rsid="003ca9b9" style:font-weight-asian="bold" style:font-weight-complex="bold"/>
    </style:style>
    <style:style style:name="P78"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rsid="013e8bc2" officeooo:paragraph-rsid="013e8bc2" style:font-weight-asian="bold" style:font-weight-complex="bold"/>
    </style:style>
    <style:style style:name="P79"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rsid="00494e53" officeooo:paragraph-rsid="00494e53" fo:background-color="transparent" style:font-weight-asian="bold" style:font-weight-complex="bold"/>
    </style:style>
    <style:style style:name="P80" style:family="paragraph" style:parent-style-name="Table_20_Contents">
      <style:paragraph-properties fo:margin-top="0cm" fo:margin-bottom="0cm" loext:contextual-spacing="false" fo:text-align="start" style:justify-single-word="false" style:shadow="none"/>
      <style:text-properties style:font-name="LiberationSans" officeooo:rsid="004b97d2" officeooo:paragraph-rsid="004b97d2"/>
    </style:style>
    <style:style style:name="P81" style:family="paragraph" style:parent-style-name="Table_20_Contents">
      <style:paragraph-properties fo:margin-top="0cm" fo:margin-bottom="0cm" loext:contextual-spacing="false" fo:text-align="start" style:justify-single-word="false" style:shadow="none"/>
      <style:text-properties style:font-name="LiberationSans" fo:font-style="italic" fo:font-weight="normal" officeooo:rsid="004dd8c2" officeooo:paragraph-rsid="004dd8c2" style:font-style-asian="italic" style:font-weight-asian="normal" style:font-style-complex="italic" style:font-weight-complex="normal"/>
    </style:style>
    <style:style style:name="P82" style:family="paragraph" style:parent-style-name="Table_20_Contents">
      <style:paragraph-properties fo:margin-top="0cm" fo:margin-bottom="0cm" loext:contextual-spacing="false" fo:text-align="start" style:justify-single-word="false" style:shadow="none"/>
      <style:text-properties style:font-name="LiberationSans" officeooo:rsid="013e8bc2" officeooo:paragraph-rsid="013e8bc2"/>
    </style:style>
    <style:style style:name="P83" style:family="paragraph" style:parent-style-name="Table_20_Contents">
      <style:paragraph-properties fo:margin-top="0cm" fo:margin-bottom="0cm" loext:contextual-spacing="false" fo:text-align="start" style:justify-single-word="false" style:shadow="none"/>
      <style:text-properties style:font-name="LiberationSans" officeooo:rsid="01588008" officeooo:paragraph-rsid="01588008"/>
    </style:style>
    <style:style style:name="P84" style:family="paragraph" style:parent-style-name="Standard">
      <style:paragraph-properties fo:text-align="center" style:justify-single-word="false" fo:padding="0.049cm" fo:border="0.06pt solid #000000"/>
      <style:text-properties style:font-name="Liberation Sans2" fo:font-weight="bold" officeooo:rsid="015b5755" officeooo:paragraph-rsid="015c5dbf" style:font-weight-asian="bold" style:font-weight-complex="bold"/>
    </style:style>
    <style:style style:name="P85" style:family="paragraph" style:parent-style-name="Standard">
      <style:paragraph-properties fo:text-align="justify" style:justify-single-word="false"/>
      <style:text-properties style:font-name="Liberation Sans2" officeooo:rsid="00224e14" officeooo:paragraph-rsid="015b5755"/>
    </style:style>
    <style:style style:name="P86" style:family="paragraph" style:parent-style-name="Standard" style:list-style-name="L1">
      <style:paragraph-properties fo:text-align="justify" style:justify-single-word="false"/>
      <style:text-properties style:font-name="Liberation Sans2" officeooo:rsid="001590d1" officeooo:paragraph-rsid="0156f148"/>
    </style:style>
    <style:style style:name="P87" style:family="paragraph" style:parent-style-name="Standard" style:list-style-name="L2">
      <style:paragraph-properties fo:text-align="justify" style:justify-single-word="false"/>
      <style:text-properties style:font-name="Liberation Sans2" officeooo:rsid="002bb917" officeooo:paragraph-rsid="0156f148"/>
    </style:style>
    <style:style style:name="P88" style:family="paragraph" style:parent-style-name="Standard" style:list-style-name="L2">
      <style:paragraph-properties fo:text-align="justify" style:justify-single-word="false"/>
      <style:text-properties style:font-name="Liberation Sans2" officeooo:rsid="002c38e9" officeooo:paragraph-rsid="0156f148"/>
    </style:style>
    <style:style style:name="P89" style:family="paragraph" style:parent-style-name="Standard" style:list-style-name="L2">
      <style:paragraph-properties fo:text-align="justify" style:justify-single-word="false"/>
      <style:text-properties style:font-name="Liberation Sans2" officeooo:rsid="002e7d36" officeooo:paragraph-rsid="0156f148"/>
    </style:style>
    <style:style style:name="P90" style:family="paragraph" style:parent-style-name="Standard" style:list-style-name="L2">
      <style:paragraph-properties fo:text-align="justify" style:justify-single-word="false"/>
      <style:text-properties style:font-name="Liberation Sans2" officeooo:rsid="002e7d36" officeooo:paragraph-rsid="015d7c7e"/>
    </style:style>
    <style:style style:name="P91" style:family="paragraph" style:parent-style-name="Standard" style:list-style-name="L2">
      <style:paragraph-properties fo:text-align="justify" style:justify-single-word="false"/>
      <style:text-properties style:font-name="Liberation Sans2" officeooo:rsid="00304e9b" officeooo:paragraph-rsid="0156f148"/>
    </style:style>
    <style:style style:name="P92" style:family="paragraph" style:parent-style-name="Standard" style:master-page-name="Standard">
      <style:paragraph-properties fo:text-align="center" style:justify-single-word="false" style:page-number="auto" fo:break-before="auto" fo:break-after="auto" fo:padding="0cm" fo:border="none" style:shadow="none">
        <style:tab-stops/>
      </style:paragraph-properties>
      <style:text-properties style:font-name="LiberationSans" officeooo:paragraph-rsid="0047699b"/>
    </style:style>
    <style:style style:name="P93" style:family="paragraph" style:parent-style-name="Table_20_Contents">
      <style:paragraph-properties fo:margin-top="0cm" fo:margin-bottom="0cm" loext:contextual-spacing="false" fo:text-align="start" style:justify-single-word="false" style:shadow="none"/>
      <style:text-properties style:font-name="LiberationSans" officeooo:rsid="00494e53" officeooo:paragraph-rsid="00494e53" fo:background-color="transparent"/>
    </style:style>
    <style:style style:name="P9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95"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96"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5d7c7e"/>
    </style:style>
    <style:style style:name="T2" style:family="text">
      <style:text-properties officeooo:rsid="01588008"/>
    </style:style>
    <style:style style:name="T3" style:family="text">
      <style:text-properties officeooo:rsid="003ae286"/>
    </style:style>
    <style:style style:name="T4" style:family="text">
      <style:text-properties fo:font-size="9pt" style:font-size-asian="9pt" style:font-size-complex="9pt"/>
    </style:style>
    <style:style style:name="T5" style:family="text">
      <style:text-properties fo:font-size="9pt" officeooo:rsid="003ae286" style:font-size-asian="9pt" style:font-size-complex="9pt"/>
    </style:style>
    <style:style style:name="T6" style:family="text">
      <style:text-properties officeooo:rsid="003c3962"/>
    </style:style>
    <style:style style:name="T7" style:family="text">
      <style:text-properties fo:font-style="italic" officeooo:rsid="00135ffc" style:font-style-asian="italic" style:font-style-complex="italic"/>
    </style:style>
    <style:style style:name="T8" style:family="text">
      <style:text-properties fo:font-style="italic" officeooo:rsid="004d6828" style:font-style-asian="italic" style:font-style-complex="italic"/>
    </style:style>
    <style:style style:name="T9" style:family="text">
      <style:text-properties fo:font-style="italic" officeooo:rsid="015b5755" style:font-style-asian="italic" style:font-style-complex="italic"/>
    </style:style>
    <style:style style:name="T10" style:family="text">
      <style:text-properties fo:font-style="italic" officeooo:rsid="0013f498" style:font-style-asian="italic" style:font-style-complex="italic"/>
    </style:style>
    <style:style style:name="T11" style:family="text">
      <style:text-properties style:font-name="Liberation Sans2" fo:font-size="9pt" fo:font-style="normal" officeooo:rsid="00135ffc" style:font-size-asian="9pt" style:font-style-asian="normal" style:font-name-complex="Arial" style:font-size-complex="9pt" style:font-style-complex="normal"/>
    </style:style>
    <style:style style:name="T12" style:family="text">
      <style:text-properties style:text-underline-style="solid" style:text-underline-width="auto" style:text-underline-color="font-color" officeooo:rsid="009d1e4d"/>
    </style:style>
    <style:style style:name="T13" style:family="text">
      <style:text-properties officeooo:rsid="009d1e4d"/>
    </style:style>
    <style:style style:name="T14" style:family="text">
      <style:text-properties officeooo:rsid="000aa1bf"/>
    </style:style>
    <style:style style:name="T15" style:family="text">
      <style:text-properties officeooo:rsid="00074cce"/>
    </style:style>
    <style:style style:name="T16" style:family="text">
      <style:text-properties officeooo:rsid="00252a6f"/>
    </style:style>
    <style:style style:name="T17" style:family="text">
      <style:text-properties officeooo:rsid="0027a742"/>
    </style:style>
    <style:style style:name="T18" style:family="text">
      <style:text-properties officeooo:rsid="000dfee0"/>
    </style:style>
    <style:style style:name="T19" style:family="text">
      <style:text-properties officeooo:rsid="00173d88"/>
    </style:style>
    <style:style style:name="T20" style:family="text">
      <style:text-properties officeooo:rsid="00190c1b"/>
    </style:style>
    <style:style style:name="T21" style:family="text">
      <style:text-properties officeooo:rsid="00195605"/>
    </style:style>
    <style:style style:name="T22" style:family="text">
      <style:text-properties officeooo:rsid="001da65d"/>
    </style:style>
    <style:style style:name="T23" style:family="text">
      <style:text-properties officeooo:rsid="01588008"/>
    </style:style>
    <style:style style:name="T24" style:family="text">
      <style:text-properties officeooo:rsid="015a64f7"/>
    </style:style>
    <style:style style:name="T25" style:family="text">
      <style:text-properties fo:font-weight="normal" style:font-weight-asian="normal" style:font-weight-complex="normal"/>
    </style:style>
    <style:style style:name="T26" style:family="text">
      <style:text-properties fo:font-weight="normal" officeooo:rsid="015a64f7" style:font-weight-asian="normal" style:font-weight-complex="normal"/>
    </style:style>
    <style:style style:name="T27" style:family="text">
      <style:text-properties officeooo:rsid="015b5755"/>
    </style:style>
    <style:style style:name="T28" style:family="text">
      <style:text-properties officeooo:rsid="015d7c7e"/>
    </style:style>
    <style:style style:name="T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15cm" fo:border="none" style:writing-mode="lr-tb" draw:wrap-influence-on-position="once-successiv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00104840" text:id="ct200104840">
          <text:insertion>
            <office:change-info>
              <dc:creator>Valentin LE TELLIER</dc:creator>
              <dc:date>2017-11-30T13:45:00</dc:date>
            </office:change-info>
          </text:insertion>
        </text:changed-region>
        <text:changed-region xml:id="ct200698872" text:id="ct200698872">
          <text:deletion>
            <office:change-info>
              <dc:creator>Valentin LE TELLIER</dc:creator>
              <dc:date>2017-11-30T13:45:00</dc:date>
            </office:change-info>
            <text:p text:style-name="P1"><text:span text:style-name="T1">1</text:span></text:p>
          </text:deletion>
        </text:changed-region>
        <text:changed-region xml:id="ct200316296" text:id="ct200316296">
          <text:deletion>
            <office:change-info>
              <dc:creator>Valentin LE TELLIER</dc:creator>
              <dc:date>2017-11-30T13:45:00</dc:date>
            </office:change-info>
            <text:p text:style-name="P1"><text:span text:style-name="T2">15</text:span></text:p>
          </text:deletion>
        </text:changed-region>
        <text:changed-region xml:id="ct200041640" text:id="ct200041640">
          <text:insertion>
            <office:change-info>
              <dc:creator>Valentin LE TELLIER</dc:creator>
              <dc:date>2017-11-30T13:45:00</dc:date>
            </office:change-info>
          </text:insertion>
        </text:changed-region>
        <text:changed-region xml:id="ct202417648" text:id="ct202417648">
          <text:insertion>
            <office:change-info>
              <dc:creator>Valentin LE TELLIER</dc:creator>
              <dc:date>2017-11-30T13: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able:table table:name="Tableau1" table:style-name="Tableau1">
        <table:table-column table:style-name="Tableau1.A"/>
        <table:table-column table:style-name="Tableau1.B"/>
        <table:table-row>
          <table:table-cell table:style-name="Tableau1.A1" office:value-type="string">
            <text:p text:style-name="P76">Objet</text:p>
          </table:table-cell>
          <table:table-cell table:style-name="Tableau1.B1" office:value-type="string">
            <text:p text:style-name="P78">Réunion d<text:span text:style-name="T2">u comité technique n° 1</text:span></text:p>
          </table:table-cell>
        </table:table-row>
        <table:table-row>
          <table:table-cell table:style-name="Tableau1.A2" office:value-type="string">
            <text:p text:style-name="P77">Lieu</text:p>
          </table:table-cell>
          <table:table-cell table:style-name="Tableau1.B2" office:value-type="string">
            <text:p text:style-name="P80">DEAL</text:p>
          </table:table-cell>
        </table:table-row>
        <table:table-row>
          <table:table-cell table:style-name="Tableau1.A2" office:value-type="string">
            <text:p text:style-name="P77">Participants</text:p>
            <text:p text:style-name="P81"/>
          </table:table-cell>
          <table:table-cell table:style-name="Tableau1.B2" office:value-type="string">
            <text:section text:style-name="Sect1" text:name="Section1">
              <text:p text:style-name="P70"><text:span text:style-name="T12">Présents :</text:span><text:span text:style-name="T13"> </text:span></text:p>
              <text:p text:style-name="P72">Frédéric Picot (CBNM)</text:p>
              <text:p text:style-name="P73">Sarah Caceres (ONCFS)</text:p>
              <text:p text:style-name="P73">Samuel Nibouche (UMR PVBMT)</text:p>
              <text:p text:style-name="P73">Nathalie Becker (MNHN)</text:p>
              <text:p text:style-name="P73">Vanessa Estrade (Globice)</text:p>
              <text:p text:style-name="P73">Julie Martin (Globice)</text:p>
              <text:p text:style-name="P73">Claire Jean (Kélonia)</text:p>
              <text:p text:style-name="P73">Nicolas Laurent (SEOR)</text:p>
              <text:p text:style-name="P73">Mickaël Sanchez (NOI)</text:p>
              <text:p text:style-name="P72">Jean-Cyrille Notter (PNR)</text:p>
              <text:p text:style-name="P72">Valentin Le Tellier (DEAL)</text:p>
            </text:section>
          </table:table-cell>
        </table:table-row>
        <table:table-row>
          <table:table-cell table:style-name="Tableau1.A2" office:value-type="string">
            <text:p text:style-name="P77">Rédaction CR</text:p>
          </table:table-cell>
          <table:table-cell table:style-name="Tableau1.B2" office:value-type="string">
            <text:p text:style-name="P82">Valentin Le Tellier</text:p>
          </table:table-cell>
        </table:table-row>
        <table:table-row>
          <table:table-cell table:style-name="Tableau1.A2" office:value-type="string">
            <text:p text:style-name="P77">Relecture</text:p>
          </table:table-cell>
          <table:table-cell table:style-name="Tableau1.B2" office:value-type="string">
            <text:p text:style-name="P75">Participants</text:p>
          </table:table-cell>
        </table:table-row>
        <table:table-row>
          <table:table-cell table:style-name="Tableau1.A2" office:value-type="string">
            <text:p text:style-name="P79">Version</text:p>
          </table:table-cell>
          <table:table-cell table:style-name="Tableau1.B2" office:value-type="string">
            <text:p text:style-name="P1">Version <text:change-start text:change-id="ct200104840"/><text:span text:style-name="T1">2</text:span><text:change-end text:change-id="ct200104840"/><text:change text:change-id="ct200698872"/> du <text:change text:change-id="ct200316296"/><text:change-start text:change-id="ct200041640"/><text:span text:style-name="T2">30</text:span><text:change-end text:change-id="ct200041640"/><text:span text:style-name="T2">/11/2017</text:span></text:p>
          </table:table-cell>
        </table:table-row>
        <table:table-row>
          <table:table-cell table:style-name="Tableau1.A2" office:value-type="string">
            <text:p text:style-name="P77">Diffusion</text:p>
          </table:table-cell>
          <table:table-cell table:style-name="Tableau1.B2" office:value-type="string">
            <text:p text:style-name="P83">CR librement accessible sur le portail du SINP 974 (<text:a xlink:type="simple" xlink:href="http://www.naturefrance.fr/la-reunion/reunions/comite-technique-du-06112017" text:style-name="Internet_20_link" text:visited-style-name="Visited_20_Internet_20_Link">http://www.naturefrance.fr/la-reunion/reunions/comite-technique-du-06112017</text:a>) </text:p>
          </table:table-cell>
        </table:table-row>
        <table:table-row>
          <table:table-cell table:style-name="Tableau1.A2" office:value-type="string">
            <text:p text:style-name="P77">Emplacement réseau</text:p>
          </table:table-cell>
          <table:table-cell table:style-name="Tableau1.B2" office:value-type="string">
            <text:p text:style-name="P74">U:\SEB\4-Nature\12. SINP\5-Poles\1_Flore\Réunions\<text:file-name text:display="name-and-extension">20171106_cr_cotech_sinp.odt</text:file-name></text:p>
          </table:table-cell>
        </table:table-row>
      </table:table>
      <text:p text:style-name="P69"/>
      <text:p text:style-name="P16"/>
      <text:p text:style-name="P17"><text:span text:style-name="T14">1. </text:span>Actualités du SINP</text:p>
      <text:p text:style-name="P20"/>
      <text:p text:style-name="P54">Présentation de Borbonica</text:p>
      <text:p text:style-name="P20"/>
      <text:p text:style-name="P21">Valentin Le Tellier présente la plate-forme Borbonica.</text:p>
      <text:p text:style-name="P21"/>
      <text:p text:style-name="P21">Nicolas Laurent demande s’il est possible de paramétrer l’apparence des points d’observation sur la carte.</text:p>
      <text:p text:style-name="P21">Valentin Le Tellier qu’une 2ème phase est prévue pour le développem<text:span text:style-name="T15">e</text:span>nt de Borbonica, notamment pour affiner l’affichage et faciliter la prise en main par le grand public. Plusieurs options sont possibles pour les points d’observation : symboles variant selon le statut de validation, le sta<text:span text:style-name="T2">t</text:span>ut de protection des taxons, la précision géograpĥique…</text:p>
      <text:p text:style-name="P21"/>
      <text:p text:style-name="P22"><text:soft-page-break/>Mickaël Sanchez demande s’il est possible d’afficher tous les points d’une recherche sur la carte.</text:p>
      <text:p text:style-name="P22">Valentin Le Tellier répond que le choix a été fait de en charger que les points précis de <text:span text:style-name="T26">100</text:span> observations à la fois afin de permettre un temps de réponse correct. Ce quota convient bien à une zone d’études restreinte, mais pas à une recherche sur l’île entière par exemple. Il est recommandé pour ce type d’usage de télécharger les données et de les visualiser dans un logiciel de SIG plutôt.</text:p>
      <text:p text:style-name="P22"/>
      <text:p text:style-name="P23">Des identifiants de connexion seront mis à disposition des têtes de réseau pour tester l’outil avant la formation du 14/12. Les retours sont les bienvenus afin de permettre l’amélioration de l’outil Borbonica.</text:p>
      <text:p text:style-name="P23"/>
      <text:p text:style-name="P25">Vanessa <text:span text:style-name="T24">E</text:span><text:span text:style-name="T25">strade</text:span> demande si les têtes de réseau administrent Borbonica.</text:p>
      <text:p text:style-name="P24">Valen<text:span text:style-name="T24">t</text:span>in Le Tellier répond que l’outil est administré par la DEAL et le PNRun. Les têtes de réseau interviennent principalement pour l’animation du réseau des observateurs et la validation des données.</text:p>
      <text:p text:style-name="P21"/>
      <text:p text:style-name="P20">Samuel Nibouche demande si les données issues des autorisations du Parc national sont versées au SINP. </text:p>
      <text:p text:style-name="P20">Jean-Cyrille Notter indique que les autorisations prévoient ce retour mais que c’est <text:span text:style-name="T14">rarement</text:span> le cas actuellement.</text:p>
      <text:p text:style-name="P20">Valentin Le Tellier précise que c’est également le cas pour les données issues des pêches électriques autorisées par la DEAL. Une centralisation de ces données est en cours. Il est important de diffuser un modèle de saisie pour les autorisations à venir afin de faciliter le travail de synthèse.</text:p>
      <text:p text:style-name="P21"/>
      <text:p text:style-name="P54">Communication</text:p>
      <text:p text:style-name="P20"/>
      <text:p text:style-name="P20">50 exemplaires de la plaquette d’information sur le SINP974 seront mises à disposition de chaque tête de réseau pour diffusion dans le réseau des observateurs.</text:p>
      <text:p text:style-name="P21"/>
      <text:p text:style-name="P18">2. Conventions cadre têtes de réseau</text:p>
      <text:p text:style-name="P26"/>
      <text:p text:style-name="P26">Le modèle de convention cadre DEAL/tête de réseau envoyé avant la réunion est discuté.</text:p>
      <text:p text:style-name="P26"/>
      <text:p text:style-name="P26">La DEAL souhaiterait que les têtes de réseau participent à hauteur de 20 % aux actions sous forme d’autofinancement, le bénévolat ou le temps de travail déjà réalisé par les structures sur ces actions pouvant être valorisé.</text:p>
      <text:p text:style-name="P26"/>
      <text:p text:style-name="P26">Certaines têtes de réseau font état d’une difficulté à justifier 20 % du montant, sauf à valoriser le temps passé par les bénévoles à réaliser des observations naturalistes.</text:p>
      <text:p text:style-name="P26"/>
      <text:p text:style-name="P26">Frédéric Picot propose que les 20 % puissent être fournis par un financement autre.</text:p>
      <text:p text:style-name="P26"/>
      <text:p text:style-name="P26">Valentin Le Tellier vérifiera la possibilité de cette option. Il rappelle que dans la plupart des autres régions, les collectivités territoriales et parfois des acteurs privés participent au financement du SINP. La diversification des financements est à rechercher dans les années à venir.</text:p>
      <text:p text:style-name="P26"/>
      <text:p text:style-name="P27">Concernant la mission d’expertise des têtes de réseau mentionnée dans le projet de convention, Gildas Monnier a fait savoir avant la réunion que cette mission lui paraissait en dehors du périmètre SINP. Après discussion, il est proposé de préciser cette mission en indiquant qu’il s’agit d’expertise en lien avec l’animation SINP (ex : sur la taxonomie, sur le référentiel de sensibilité). Ce point devra également être indiqué dans la charte régionale SINP à l’occasion d’une prochaine révision.<office:annotation><dc:creator>Valentin LT</dc:creator><dc:date>2017-11-14T13:52:02</dc:date><loext:sender-initials>VLT</loext:sender-initials><text:p text:style-name="P94"><text:span text:style-name="T29">Modif charte SINP974</text:span></text:p></office:annotation></text:p>
      <text:p text:style-name="P27"/>
      <text:p text:style-name="P26">La DEAL reviendra vers les têtes de réseau pour la signature des conventions cadre dans les prochaines semaines.</text:p>
      <text:p text:style-name="P26"/>
      <text:p text:style-name="P19"><text:soft-page-break/>3. Le protocole de validation</text:p>
      <text:p text:style-name="P28"/>
      <text:p text:style-name="P57">Processus de validation</text:p>
      <text:p text:style-name="P30"/>
      <text:p text:style-name="P28">Mickaël Sanchez demande comment les têtes de réseau seront informées de l’arrivée d’un nouveau jeu de données à valider.</text:p>
      <text:p text:style-name="P29">Valentin Le Tellier propose que ce soit par courriel. </text:p>
      <text:p text:style-name="P29"/>
      <text:p text:style-name="P85">Si la validation entraîne une modification de la donnée (par exemple le nom valide de l’espèce, ou suite à une erreur dans les coordonnées géographiques), elle devra se faire dans tous les cas en accord avec le producteur et décrite dans un champ commentaire retraçant l’historique de la validation.</text:p>
      <text:p text:style-name="P28"/>
      <text:p text:style-name="P31">En ce qui concerne les évolutions taxonomiques apportées par Taxref, par exemple le splittage d’un taxon en de nombreux autres taxons, chaque tête de réseau devra assurer une vérification des données des taxons concernés à la sortie d’une nouvelle version de Taxref.</text:p>
      <text:p text:style-name="P28"/>
      <text:p text:style-name="P32">Il est proposé par tous que la validation se concentre au moins pour les prochaines années sur le périmètre minimal (= <text:span text:style-name="T16">nom du taxon, lieu, date) sans examiner à ce stade les autres champs (stade, sexe, …).</text:span></text:p>
      <text:p text:style-name="P33"/>
      <text:p text:style-name="P34">La validation devra faire l’objet d’un rapport de validation produit par les admi<text:span text:style-name="T17">ni</text:span>strateurs de Borbonica. Ce rapport sera transmis <text:span text:style-name="T17">au producteur avec copie aux têtes de réseau </text:span>dès que toutes les données ont été validées, ou bien au bout de deux mois si la validation n’est pas réalisée dans ce délai. <text:span text:style-name="T17">Il se présentera sous la forme de statistiques sur les statuts de validation des données fournies par le producteur.</text:span></text:p>
      <text:p text:style-name="P34"/>
      <text:p text:style-name="P35">Frédéric Picot demande si la validation peut avoir lieu en amont.</text:p>
      <text:p text:style-name="P35">Valentin Le Tellier répond qu’il ne doit pas y avoir de double validation. Si la tête de réseau transmet des données déjà validées, ces informations seront reportées dans les champs correspondants lors de l’import dans Borbonica.</text:p>
      <text:p text:style-name="P28"/>
      <text:p text:style-name="P33">Pour les oiseaux, Nicolas Laurent signale la difficulté dans Faune-Réunion de distinguer les données validées manuellement par des validateurs, de celles valides par défaut.</text:p>
      <text:p text:style-name="P33"/>
      <text:p text:style-name="P36">Mickaël Sanchez demande comment seront stockées les preuves parfois nécessaires à la validat<text:span text:style-name="T27">i</text:span>on scientifique (photos, etc.).</text:p>
      <text:p text:style-name="P35"><text:span text:style-name="T18">Valentin Le Tellier prévoit qu’il n’est pas prévu de les stocker actuellement dans Borbonica. A minima, à court terme, on pourra demander au producteur de données de transmettre avec ses données source les fichiers de preuve les accompagnant. Ces preuves seront ensuite </text:span><text:span text:style-name="T18"><office:annotation office:name="__Annotation__1008_987624250"><dc:creator>Valentin LE TELLIER</dc:creator><dc:date>2017-11-30T13:41:28</dc:date><loext:sender-initials>VLT</loext:sender-initials><text:p text:style-name="P95"><text:span text:style-name="T30">Remarques Gildas Monnier (GCOI) : </text:span><text:span text:style-name="T31">On en revient à la problématique de validation des données acoustiques pour les Chiroptères.</text:span></text:p><text:p text:style-name="P96"><text:span text:style-name="T32">Cela représente des milliers de Giga octets par JDD.</text:span></text:p></office:annotation></text:span><text:span text:style-name="T18">transmises aux têtes de réseau</text:span><office:annotation-end office:name="__Annotation__1008_987624250"/><text:span text:style-name="T18">.</text:span> </text:p>
      <text:p text:style-name="P35"/>
      <text:p text:style-name="P37">Frédéric Picot demande si les adhérents auront accès aux données non validées. Il précise qu’en ce qui concerne la flore, ces données ne sont pas diffusées dans l’outil Mascarine.</text:p>
      <text:p text:style-name="P37">Valentin Le Tellier précise que les données circulent dans le SINP entre adhérents, quel que soit leur statut de validation. Ce statut est en revanche systématiquement indiqué.</text:p>
      <text:p text:style-name="P38">Nicolas Laurent pense qu’il est très utile de faire apparaître ces données invalidées.<office:annotation><dc:creator>Valentin LT</dc:creator><dc:date>2017-11-14T14:04:31</dc:date><loext:sender-initials>VLT</loext:sender-initials><text:p text:style-name="P94"><text:span text:style-name="T29">Réintégrer les données d’ « oiseaux exotiques » dans lot Faune-Reunion</text:span></text:p></office:annotation></text:p>
      <text:p text:style-name="P35"/>
      <text:p text:style-name="P55">Données de référence</text:p>
      <text:p text:style-name="P30"/>
      <text:p text:style-name="P39">Nicolas Laurent propose le scénario de validation automatique proposé pour les oiseaux. Ce scénario ne prévoit pas de rejeter des données douteuses mais seulement de valider les données probables ou très probables, ce dernier statut étant réservé aux données assorties de photographies. La validation automatique est appliquée principalement aux données pour lesquelles les conséquences d’une erreur sont peu importantes (ex : espèce exotique communément observée).</text:p>
      <text:p text:style-name="P40"><text:soft-page-break/>Il pense que les données suivantes seraient utiles pou<text:span text:style-name="T27">r</text:span> faciliter la validation :</text:p>
      <text:list xml:id="list2617357604566059233" text:style-name="L1">
        <text:list-item>
          <text:p text:style-name="P86">altitude ;<office:annotation><dc:creator>Valentin LT</dc:creator><dc:date>2017-11-14T14:06:05</dc:date><loext:sender-initials>VLT</loext:sender-initials><text:p text:style-name="P94"><text:span text:style-name="T29">Charger mnt dans Borbonica</text:span></text:p></office:annotation></text:p>
        </text:list-item>
        <text:list-item>
          <text:p text:style-name="P86">référentiel d’occupation des sols, <text:span text:style-name="T19">qui n’a pas besoin d’être très précis dans la typologie des habitats mais qui doit couvrir toute La Réunion</text:span>. <text:span text:style-name="T19">Actuellement les référentiels existants (cartographie des habitats naturels selon le référentiel TDHR du CBNM, Base d’occupation du sol de la DAAF, couches Agorah, Corine Land Cover…) sont insuffisants car trop imprécis, pas tenus à jour ou ne couvrant pas toute La Réunion. Nicolas Laurent propose pour le moment d’utiliser la couche de synthèse produite par le PNRun par synthèse de la BD Topo, de la couche des milieux naturels remarquables (CBNM, Universite, PNRun) et de la BOS.</text:span></text:p>
        </text:list-item>
      </text:list>
      <text:p text:style-name="P40"/>
      <text:p text:style-name="P41">Concernant les reptiles, Mickaël Sanchez précise qu’il est important au contraire d’avoir une typologie très fine des habitats.</text:p>
      <text:p text:style-name="P41"/>
      <text:p text:style-name="P42">Jean-Cyrille Notter mentionne le travail en cours piloté par la DEAL de cartographie du MOS (mode d’occupation du sol). Valentin Le Tellier se renseignera sur l’avancement de ce chantier.</text:p>
      <text:p text:style-name="P39"/>
      <text:p text:style-name="P43">Concernant la cartographie des <text:span text:style-name="T20">h</text:span>abitats naturels, Frédéric Picot précise que la typologie TDHR sera finalisée en 2020 mais que les cartographies prendront plus de temps. Pour l’étage semi-sec, elle sera diffusée en fin d’année.</text:p>
      <text:p text:style-name="P41"/>
      <text:p text:style-name="P44"><text:span text:style-name="T21">P</text:span>our les tortues, <text:span text:style-name="T21">Claire Jean propose qu’</text:span>une donnée ne p<text:span text:style-name="T21">uisse</text:span> être qualifiée de très probable que si elle est accompagnée de photos, sauf si le contributeur est connu.</text:p>
      <text:p text:style-name="P44"/>
      <text:p text:style-name="P45">Concernant les cétacés, Vanessa Estrade propose de s’appuyer sur les habitats préférentiels définis à partir de critères physiques comme la pente ou la profondeur.</text:p>
      <text:p text:style-name="P45"/>
      <text:p text:style-name="P46">Concernant les arthropodes, les espèces étant très mobiles il est difficile de définir de tels habitats sauf pour quelques espèces inféodées à certaines plantes. Il n’y a pas non plus de période de vol privilégiée, ni de données sur les aires de répartition. Une première étape peut consister à s’appuyer sur la description ou pas du taxon dans Taxref. Un travail de mise à jour des listes d’arthropodes de Taxref est programmé en 2018 en lien avec le MNHN.</text:p>
      <text:p text:style-name="P46"/>
      <text:p text:style-name="P47">Pour les oiseaux, les mammifères et les reptiles, les têtes de réseau proposent de ne pas utiliser de tel critère qui conduirait à invalider automatiquement des observations de taxons rares échappés de jardin par exemple. Le statut de validation des observations correspondantes doit plutôt être « non évalué ».</text:p>
      <text:p text:style-name="P47"/>
      <text:p text:style-name="P48">Concernant la flore, Frédéric Picot propose de s’appuyer sur les données de référence déjà existantes <text:span text:style-name="T22">(</text:span>aires de répartition, <text:span text:style-name="T22">altitudes…).</text:span></text:p>
      <text:p text:style-name="P48"/>
      <text:p text:style-name="P49">Jean-Cyrille Notter propose que soient utilisées des données météo : exposition, pluviométrie…<office:annotation><dc:creator>Valentin LT</dc:creator><dc:date>2017-11-14T14:20:19</dc:date><loext:sender-initials>VLT</loext:sender-initials><text:p text:style-name="P94"><text:span text:style-name="T29">Préciser puis récupérer ces données de référence</text:span></text:p></office:annotation></text:p>
      <text:p text:style-name="P49">Ces données peuvent être utiles notamment pour la flore et les reptiles (exposition).</text:p>
      <text:p text:style-name="P48"/>
      <text:p text:style-name="P50">Concernant la fréquence de mise à jour des données de référence, il est proposé qu’elle soit indiquée pour chaque donnée. Pour les oiseaux, Nicolas Laurent pense qu’une période de 3 ans convient.</text:p>
      <text:p text:style-name="P30"/>
      <text:p text:style-name="P56">Bonnes pratiques à diffuser aux observateurs</text:p>
      <text:p text:style-name="P51"/>
      <text:p text:style-name="P52">Les bonnes pratiques suivantes pourraient être diffusées aux observateurs pour améliorer la qualité des données :</text:p>
      <text:list xml:id="list4871905832197695621" text:style-name="L2">
        <text:list-item>
          <text:p text:style-name="P87">vérifier ses données avant de les transmettre aux têtes de réseau. Si un observateur n’est pas sûr de la détermination taxonomique, il est recommandé qu’il indique « sp. ».</text:p>
        </text:list-item>
        <text:list-item>
          <text:p text:style-name="P88"><text:soft-page-break/><text:span text:style-name="T27">p</text:span>our la flore, Frédéric Picot préconise l’utilisation de « confer » (taxon nouveau) ou « affinis » (taxon proche de tel autre taxon).</text:p>
        </text:list-item>
        <text:list-item>
          <text:p text:style-name="P89"><text:span text:style-name="T27">dé</text:span>crire précisément le lieu de l’observation ou l’habitat, ainsi que les individus observés ;</text:p>
        </text:list-item>
        <text:list-item>
          <text:p text:style-name="P89">transmettre les preuves associées aux observations quand nécessaire ;</text:p>
        </text:list-item>
        <text:list-item>
          <text:p text:style-name="P90">utiliser des guides d’identification (ex : celles du GEIR<text:change-start text:change-id="ct202417648"/> <text:span text:style-name="T1">à cette adresse </text:span><text:a xlink:type="simple" xlink:href="http://www.especesinvasives.re/especes-invasives/" text:style-name="Internet_20_link" text:visited-style-name="Visited_20_Internet_20_Link"><text:span text:style-name="T1">http://www.especesinvasives.re/especes-invasives/</text:span></text:a><text:change-end text:change-id="ct202417648"/>) ;</text:p>
        </text:list-item>
        <text:list-item>
          <text:p text:style-name="P91">régler les dates des appareils photo ;</text:p>
        </text:list-item>
        <text:list-item>
          <text:p text:style-name="P91">utiliser les coordonnées carrées et le système de projection UTM 40S ;</text:p>
        </text:list-item>
        <text:list-item>
          <text:p text:style-name="P91">préciser les métadonnées associées aux outils (nom de l’outil, paramètres).</text:p>
        </text:list-item>
      </text:list>
      <text:p text:style-name="P53"/>
      <text:p text:style-name="P58">Chaque tête de réseau est invitée à transmettre avant mi-décembre sa contribution au protocole de validation régional. Ces éléments seront mis en application dans le module de validation de Borbonica en cours de développement.</text:p>
      <text:p text:style-name="P58"/>
      <text:p text:style-name="P58">Valentin Le Tellier clôt la réunion et remercie les participants.</text:p>
      <text:p text:style-name="P58"/>
      <text:p text:style-name="P58"/>
      <text:p text:style-name="P58"/>
      <text:p text:style-name="P84">Prochain rendez-vous le 14/12/2017 pour une formation </text:p>
      <text:p text:style-name="P84">de prise en main de Borbonica par les têtes de réseau</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3" svg:font-family="'Liberation Sans'" style:font-family-generic="roman"/>
    <style:font-face style:name="Liberation Serif1" svg:font-family="'Liberation Serif'" style:font-family-generic="roman"/>
    <style:font-face style:name="Liberation Sans" svg:font-family="'Liberation Sans'" style:font-family-generic="swiss"/>
    <style:font-face style:name="LiberationSans" svg:font-family="Liberation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style:shadow="none" style:writing-mode="lr-tb"/>
      <style:text-properties style:font-name="Liberation Sans1" fo:font-family="'Liberation Sans'"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style style:name="Table_20_Contents" style:display-name="Table Contents" style:family="paragraph" style:parent-style-name="Standard" style:class="extra"/>
    <style:style style:name="Titre_20_ss" style:display-name="Titre ss" style:family="paragraph" style:parent-style-name="Standard">
      <loext:graphic-properties draw:fill="solid" draw:fill-color="#330099" draw:opacity="100%"/>
      <style:paragraph-properties fo:background-color="#330099" fo:padding="0.049cm" fo:border-left="none" fo:border-right="none" fo:border-top="none" fo:border-bottom="0.06pt solid #000000" style:shadow="none"/>
      <style:text-properties fo:color="#ffffff" style:font-name="LiberationSans" fo:font-family="LiberationSans" style:font-family-generic="swiss" fo:font-weight="bold" style:font-weight-asian="bold" style:font-weight-complex="bold"/>
    </style:style>
    <style:style style:name="Heading_20_1" style:display-name="Heading 1" style:family="paragraph" style:parent-style-name="Heading" style:class="text">
      <loext:graphic-properties draw:fill="solid" draw:fill-color="#330099" draw:opacity="100%"/>
      <style:paragraph-properties fo:margin-top="0cm" fo:margin-bottom="0cm" loext:contextual-spacing="false" fo:background-color="#330099"/>
      <style:text-properties fo:color="#ffffff" fo:font-size="10pt" fo:font-weight="bold"/>
    </style:style>
    <style:style style:name="Quotations" style:family="paragraph" style:parent-style-name="Standard" style:class="html"/>
    <style:style style:name="Title" style:family="paragraph" style:parent-style-name="Heading" style:class="chapter">
      <loext:graphic-properties draw:fill="solid" draw:fill-color="#330099" draw:opacity="100%"/>
      <style:paragraph-properties fo:margin-top="0.22cm" fo:margin-bottom="0.22cm" loext:contextual-spacing="false" fo:text-align="center" style:justify-single-word="false" fo:background-color="#330099"/>
      <style:text-properties fo:color="#ffffff" fo:font-size="11pt" fo:font-weight="bold"/>
    </style:style>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Text_20_body_20_indent" style:display-name="Text body indent" style:family="paragraph" style:parent-style-name="Standard" style:class="text">
      <style:paragraph-properties fo:margin-left="-0.122cm" fo:margin-right="0cm" fo:margin-top="0cm" fo:margin-bottom="0cm" loext:contextual-spacing="false" fo:text-align="center" style:justify-single-word="false" fo:text-indent="0cm" style:auto-text-indent="false"/>
      <style:text-properties fo:font-size="9pt" style:font-size-asian="9pt" style:font-size-complex="8pt"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color="#221e1f"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004cm" table:align="margins" style:writing-mode="lr-tb"/>
    </style:style>
    <style:style style:name="Tableau3.A" style:family="table-column">
      <style:table-column-properties style:column-width="6.509cm" style:rel-column-width="25085*"/>
    </style:style>
    <style:style style:name="Tableau3.B" style:family="table-column">
      <style:table-column-properties style:column-width="10.495cm" style:rel-column-width="40450*"/>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text-properties officeooo:paragraph-rsid="003ae286"/>
    </style:style>
    <style:style style:name="MP2"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officeooo:paragraph-rsid="003ae286" style:font-size-asian="10pt"/>
    </style:style>
    <style:style style:name="MP3" style:family="paragraph" style:parent-style-name="Standard">
      <style:paragraph-properties fo:margin-left="-0.122cm" fo:margin-right="0cm" fo:text-align="center" style:justify-single-word="false" fo:text-indent="0cm" style:auto-text-indent="false" style:snap-to-layout-grid="false"/>
      <style:text-properties fo:font-size="9pt" style:font-size-asian="9pt" style:font-size-complex="11pt" style:font-weight-complex="bold"/>
    </style:style>
    <style:style style:name="MP4" style:family="paragraph" style:parent-style-name="Standard">
      <style:paragraph-properties fo:margin-left="-0.122cm" fo:margin-right="0cm" fo:text-align="center" style:justify-single-word="false" fo:text-indent="0cm" style:auto-text-indent="false"/>
      <style:text-properties fo:font-size="9pt" style:font-size-asian="9pt" style:font-size-complex="11pt" style:font-weight-complex="bold"/>
    </style:style>
    <style:style style:name="MP5" style:family="paragraph" style:parent-style-name="Standard">
      <style:paragraph-properties fo:margin-left="-0.122cm" fo:margin-right="0cm" fo:text-align="center" style:justify-single-word="false" fo:text-indent="0cm" style:auto-text-indent="false"/>
      <style:text-properties fo:font-size="9pt" style:font-size-asian="9pt" style:font-weight-complex="bold"/>
    </style:style>
    <style:style style:name="MP6" style:family="paragraph" style:parent-style-name="Standard">
      <style:paragraph-properties fo:margin-left="-0.122cm" fo:margin-right="0cm" fo:text-align="center" style:justify-single-word="false" fo:text-indent="0cm" style:auto-text-indent="false"/>
      <style:text-properties style:font-name="Arial" fo:font-size="9pt" style:font-size-asian="9pt" style:font-name-complex="Arial" style:font-size-complex="9pt"/>
    </style:style>
    <style:style style:name="MP7" style:family="paragraph" style:parent-style-name="Standard">
      <style:paragraph-properties style:snap-to-layout-grid="false"/>
      <style:text-properties style:font-name="Arial" style:font-name-complex="Arial"/>
    </style:style>
    <style:style style:name="MP8" style:family="paragraph" style:parent-style-name="Standard">
      <style:paragraph-properties fo:margin-left="4.419cm" fo:margin-right="0cm" fo:text-align="start" style:justify-single-word="false" fo:text-indent="0cm" style:auto-text-indent="false"/>
    </style:style>
    <style:style style:name="MP9" style:family="paragraph" style:parent-style-name="Standard">
      <style:paragraph-properties fo:text-align="end" style:justify-single-word="false"/>
    </style:style>
    <style:style style:name="MP10" style:family="paragraph" style:parent-style-name="Standard">
      <style:paragraph-properties fo:text-align="end" style:justify-single-word="false"/>
      <style:text-properties style:font-name="Arial" style:font-name-complex="Arial"/>
    </style:style>
    <style:style style:name="MP11" style:family="paragraph" style:parent-style-name="Table_20_Contents">
      <style:paragraph-properties style:shadow="none"/>
      <style:text-properties fo:font-size="9pt" officeooo:paragraph-rsid="003ae286" style:font-size-asian="9pt" style:font-size-complex="9pt"/>
    </style:style>
    <style:style style:name="MP12" style:family="paragraph" style:parent-style-name="Table_20_Contents">
      <style:paragraph-properties style:shadow="none"/>
      <style:text-properties officeooo:paragraph-rsid="003ae286"/>
    </style:style>
    <style:style style:name="MP13" style:family="paragraph" style:parent-style-name="Table_20_Contents">
      <style:paragraph-properties fo:margin-left="-0.122cm" fo:margin-right="0cm" fo:text-align="start" style:justify-single-word="false" fo:text-indent="0cm" style:auto-text-indent="false" style:shadow="none" style:snap-to-layout-grid="false"/>
      <style:text-properties style:font-name="Liberation Sans2" fo:font-size="9pt" fo:font-weight="normal" officeooo:paragraph-rsid="003ae286" style:font-size-asian="9pt" style:font-weight-asian="normal" style:font-name-complex="Arial" style:font-size-complex="9pt" style:font-weight-complex="normal"/>
    </style:style>
    <style:style style:name="MP14" style:family="paragraph" style:parent-style-name="Table_20_Contents">
      <style:paragraph-properties fo:margin-left="-0.122cm" fo:margin-right="0cm" fo:text-align="center" style:justify-single-word="false" fo:text-indent="0cm" style:auto-text-indent="false" style:shadow="none" style:snap-to-layout-grid="false"/>
      <style:text-properties style:font-name="Garamond" fo:font-size="10pt" fo:font-weight="bold" officeooo:paragraph-rsid="003ae286" style:font-size-asian="10pt" style:font-weight-asian="bold" style:font-name-complex="Arial" style:font-size-complex="10pt"/>
    </style:style>
    <style:style style:name="MP15" style:family="paragraph" style:parent-style-name="Standard">
      <style:paragraph-properties fo:text-align="center" style:justify-single-word="false" style:shadow="none"/>
      <style:text-properties fo:font-variant="small-caps" fo:font-size="16pt" fo:font-weight="bold" officeooo:rsid="0153aa8f" officeooo:paragraph-rsid="0153aa8f" style:font-size-asian="16pt" style:font-weight-asian="bold" style:font-size-complex="16pt" style:font-weight-complex="bold"/>
    </style:style>
    <style:style style:name="MP16" style:family="paragraph" style:parent-style-name="Standard">
      <style:paragraph-properties fo:text-align="center" style:justify-single-word="false" style:shadow="none"/>
      <style:text-properties fo:font-variant="small-caps" fo:font-size="12pt" fo:font-weight="bold" officeooo:rsid="01588008" officeooo:paragraph-rsid="01588008" style:font-size-asian="12pt" style:font-weight-asian="bold" style:font-size-complex="12pt" style:font-weight-complex="bold"/>
    </style:style>
    <style:style style:name="MP17" style:family="paragraph" style:parent-style-name="Standard">
      <style:paragraph-properties fo:text-align="center" style:justify-single-word="false" style:shadow="none"/>
      <style:text-properties fo:font-variant="small-caps" fo:font-size="12pt" fo:font-weight="bold" officeooo:paragraph-rsid="0047699b" style:font-size-asian="12pt" style:font-weight-asian="bold" style:font-size-complex="12pt" style:font-weight-complex="bold"/>
    </style:style>
    <style:style style:name="MP18" style:family="paragraph" style:parent-style-name="Standard">
      <style:paragraph-properties fo:text-align="start" style:justify-single-word="false" style:shadow="none" style:snap-to-layout-grid="false"/>
      <style:text-properties fo:font-variant="small-caps" fo:font-size="12pt" fo:font-weight="bold" officeooo:paragraph-rsid="0047699b" style:font-size-asian="12pt" style:font-weight-asian="bold" style:font-size-complex="12pt" style:font-weight-complex="bold"/>
    </style:style>
    <style:style style:name="MP19" style:family="paragraph" style:parent-style-name="Header">
      <style:paragraph-properties fo:text-align="center" style:justify-single-word="false"/>
      <style:text-properties fo:font-size="16pt" officeooo:paragraph-rsid="003ae286" style:font-size-asian="16pt"/>
    </style:style>
    <style:style style:name="MP20" style:family="paragraph" style:parent-style-name="Footer">
      <style:paragraph-properties fo:text-align="end" style:justify-single-word="false" fo:padding="0.049cm" fo:border-left="none" fo:border-right="none" fo:border-top="0.06pt solid #000000" fo:border-bottom="none" style:shadow="none"/>
    </style:style>
    <style:style style:name="MP21" style:family="paragraph" style:parent-style-name="Standard">
      <style:paragraph-properties fo:text-align="center" style:justify-single-word="false"/>
      <style:text-properties style:font-name="Liberation Sans2" fo:font-size="9pt" officeooo:paragraph-rsid="0044f460" style:font-size-asian="9pt" style:font-name-complex="Arial" style:font-size-complex="9pt"/>
    </style:style>
    <style:style style:name="MP22" style:family="paragraph" style:parent-style-name="Standard">
      <style:paragraph-properties fo:text-align="center" style:justify-single-word="false"/>
      <style:text-properties style:font-name="Liberation Sans2" fo:font-size="9pt" fo:font-style="normal" officeooo:paragraph-rsid="0044f460" style:font-size-asian="9pt" style:font-style-asian="normal" style:font-name-complex="Arial" style:font-size-complex="9pt" style:font-style-complex="normal"/>
    </style:style>
    <style:style style:name="MP23" style:family="paragraph" style:parent-style-name="Footer">
      <style:paragraph-properties fo:text-align="center" style:justify-single-word="false" fo:padding="0cm" fo:border="none" style:shadow="none"/>
      <style:text-properties officeooo:paragraph-rsid="0044f460"/>
    </style:style>
    <style:style style:name="MT1" style:family="text">
      <style:text-properties officeooo:rsid="003ae286"/>
    </style:style>
    <style:style style:name="MT2" style:family="text">
      <style:text-properties fo:font-size="9pt" officeooo:rsid="003ae286" style:font-size-asian="9pt" style:font-size-complex="9pt"/>
    </style:style>
    <style:style style:name="MT3" style:family="text">
      <style:text-properties fo:font-size="9pt" style:font-size-asian="9pt" style:font-size-complex="9pt"/>
    </style:style>
    <style:style style:name="MT4" style:family="text">
      <style:text-properties officeooo:rsid="003c3962"/>
    </style:style>
    <style:style style:name="MT5" style:family="text">
      <style:text-properties fo:font-style="italic" officeooo:rsid="00135ffc" style:font-style-asian="italic" style:font-style-complex="italic"/>
    </style:style>
    <style:style style:name="MT6" style:family="text">
      <style:text-properties fo:font-style="italic" officeooo:rsid="004d6828" style:font-style-asian="italic" style:font-style-complex="italic"/>
    </style:style>
    <style:style style:name="MT7" style:family="text">
      <style:text-properties fo:font-style="italic" officeooo:rsid="015b5755" style:font-style-asian="italic" style:font-style-complex="italic"/>
    </style:style>
    <style:style style:name="MT8" style:family="text">
      <style:text-properties fo:font-style="italic" officeooo:rsid="0013f498" style:font-style-asian="italic" style:font-style-complex="italic"/>
    </style:style>
    <style:style style:name="MT9" style:family="text">
      <style:text-properties style:font-name="Liberation Sans2" fo:font-size="9pt" fo:font-style="normal" officeooo:rsid="00135ffc" style:font-size-asian="9pt" style:font-style-asian="normal" style:font-name-complex="Arial" style:font-size-complex="9pt" style:font-style-complex="normal"/>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15cm" fo:border="none" style:writing-mode="lr-tb" draw:wrap-influence-on-position="once-successive"/>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1.1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draw:frame draw:style-name="Mfr1" draw:name="images1" text:anchor-type="as-char" svg:width="3.006cm" svg:height="2.277cm" draw:z-index="1"><draw:image xlink:href="Pictures/10000000000001630000010D3467F1523268E478.jpg" xlink:type="simple" xlink:show="embed" xlink:actuate="onLoad"/></draw:frame></text:p>
        <text:p text:style-name="MP2"><draw:frame draw:style-name="Mfr2" draw:name="Cadre1" text:anchor-type="paragraph" svg:x="-0.123cm" svg:y="0.356cm" svg:width="17.004cm" draw:z-index="0"><draw:text-box fo:min-height="0.37cm"><text:p text:style-name="Text_20_body"/><table:table table:name="Tableau3" table:style-name="Tableau3"><table:table-column table:style-name="Tableau3.A"/><table:table-column table:style-name="Tableau3.B"/><table:table-row table:style-name="Tableau3.1"><table:table-cell table:style-name="Tableau3.A1" office:value-type="string"><text:p text:style-name="MP3">Direction</text:p><text:p text:style-name="MP4">de l’environnement, de l'aménagement</text:p><text:p text:style-name="MP4">et du logement de La Réunion</text:p><text:p text:style-name="MP5"/><text:p text:style-name="Text_20_body_20_indent">Service eau et biodiversité</text:p><text:p text:style-name="MP5"/><text:p text:style-name="MP6"/></table:table-cell><table:table-cell table:style-name="Tableau3.A1" office:value-type="string"><text:p text:style-name="MP7"/><text:p text:style-name="MP8"/><text:p text:style-name="MP9"/><text:p text:style-name="MP10"/></table:table-cell></table:table-row><table:table-row table:style-name="Tableau3.1"><table:table-cell table:style-name="Tableau3.A1" office:value-type="string"><text:p text:style-name="MP11"><text:span text:style-name="MT1">Affaire suivie par </text:span>: <text:span text:style-name="MT1">Valentin LE TELLIER</text:span></text:p><text:p text:style-name="MP12"><text:a xlink:type="simple" xlink:href="mailto:valentin.le-tellier@developpement-durable.gouv.fr" text:style-name="Internet_20_link" text:visited-style-name="Visited_20_Internet_20_Link"><text:span text:style-name="MT2">valentin.le-tellier@</text:span></text:a><text:a xlink:type="simple" xlink:href="mailto:valentin.le-tellier@developpement-durable.gouv.fr" text:style-name="Internet_20_link" text:visited-style-name="Visited_20_Internet_20_Link"><text:span text:style-name="MT3">developpement-durable.gouv.fr</text:span></text:a></text:p><text:p text:style-name="MP13">Tél : 02 62 <text:span text:style-name="MT4">94</text:span> 72 57 </text:p><text:p text:style-name="MP14"/></table:table-cell><table:table-cell table:style-name="Tableau3.A1" office:value-type="string"><text:p text:style-name="MP15">Relevé de décision</text:p><text:p text:style-name="MP16">Réunion du 06/11/2017</text:p><text:p text:style-name="MP17"/><text:p text:style-name="MP18"/><text:p text:style-name="MP18"/></table:table-cell></table:table-row></table:table></draw:text-box></draw:frame>PRÉFET DE LA RÉUNION</text:p>
        <text:p text:style-name="MP2"/>
        <text:p text:style-name="MP2"/>
        <text:p text:style-name="MP2"/>
        <text:p text:style-name="MP2"/>
        <text:p text:style-name="MP2"/>
        <text:p text:style-name="MP2"/>
        <text:p text:style-name="MP19"/>
        <text:p text:style-name="MP19"/>
        <text:p text:style-name="MP19"/>
      </style:header-first>
      <style:footer>
        <text:p text:style-name="MP20"><text:span text:style-name="MT5">CR </text:span><text:span text:style-name="MT6">réunion </text:span><text:span text:style-name="MT7">Cotech SINP du 06/11/2017</text:span><text:span text:style-name="MT8"><text:tab/><text:tab/></text:span><text:span text:style-name="MT5"> <text:s text:c="2"/><text:tab/><text:tab/></text:span><text:page-number text:select-page="current">2</text:page-number>/<text:page-count>5</text:page-count></text:p>
      </style:footer>
      <style:footer-first>
        <text:p text:style-name="MP21"/>
        <text:p text:style-name="MP21"/>
        <text:p text:style-name="MP22">Deal, 2 rue Juliette Dodu – CS 41009 – 97743 Saint-Denis cedex 9él. 02 62 40 26 01– Fax 02 62 40 26 15</text:p>
        <text:p text:style-name="MP23"><text:span text:style-name="A0"><text:span text:style-name="MT9">www.reunion.developpement-durable.gouv.fr</text:span></text:span></text:p>
      </style:footer-first>
    </style:master-page>
    <style:master-page style:name="Landscape"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13</meta:editing-cycles>
    <meta:creation-date>2016-02-18T10:32:37.281000000</meta:creation-date>
    <meta:editing-duration>P1DT11H7M14S</meta:editing-duration>
    <meta:generator>LibreOffice/5.0.6.3.0$Windows_x86 LibreOffice_project/fe46e5b82646505d0acf84e14cef05527e401d3b</meta:generator>
    <meta:initial-creator>Valentin LE TELLIER</meta:initial-creator>
    <dc:date>2017-11-30T13:45:11.750000000</dc:date>
    <meta:printed-by>Sarah CACERES</meta:printed-by>
    <meta:print-date>2016-12-27T14:13:46.562000000</meta:print-date>
    <dc:creator>Valentin LE TELLIER</dc:creator>
    <meta:document-statistic meta:table-count="2" meta:image-count="1" meta:object-count="0" meta:page-count="5" meta:paragraph-count="110" meta:word-count="1897" meta:character-count="12241" meta:non-whitespace-character-count="104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