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30000010D3467F1523268E47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3" svg:font-family="'Liberation Sans'"/>
    <style:font-face style:name="Mangal1" svg:font-family="Mangal"/>
    <style:font-face style:name="Liberation Sans" svg:font-family="'Liberation Sans'" style:font-family-generic="swiss"/>
    <style:font-face style:name="LiberationSans" svg:font-family="LiberationSans" style:font-family-generic="swiss"/>
    <style:font-face style:name="Garamond" svg:font-family="Garamond"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7.004cm" table:align="margins" style:writing-mode="lr-tb"/>
    </style:style>
    <style:style style:name="Tableau3.A" style:family="table-column">
      <style:table-column-properties style:column-width="6.509cm" style:rel-column-width="25085*"/>
    </style:style>
    <style:style style:name="Tableau3.B" style:family="table-column">
      <style:table-column-properties style:column-width="10.495cm" style:rel-column-width="40450*"/>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1" style:family="table">
      <style:table-properties style:width="17cm" table:align="margins" style:writing-mode="lr-tb"/>
    </style:style>
    <style:style style:name="Tableau1.A" style:family="table-column">
      <style:table-column-properties style:column-width="2.822cm" style:rel-column-width="10879*"/>
    </style:style>
    <style:style style:name="Tableau1.B" style:family="table-column">
      <style:table-column-properties style:column-width="14.178cm" style:rel-column-width="54656*"/>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officeooo:paragraph-rsid="003ae286"/>
    </style:style>
    <style:style style:name="P2" style:family="paragraph" style:parent-style-name="Header">
      <style:paragraph-properties fo:text-align="center" style:justify-single-word="false">
        <style:tab-stops>
          <style:tab-stop style:position="1.905cm"/>
          <style:tab-stop style:position="8.001cm" style:type="center"/>
          <style:tab-stop style:position="16.002cm" style:type="right"/>
        </style:tab-stops>
      </style:paragraph-properties>
      <style:text-properties fo:font-size="10pt" officeooo:paragraph-rsid="003ae286" style:font-size-asian="10pt"/>
    </style:style>
    <style:style style:name="P3" style:family="paragraph" style:parent-style-name="Header">
      <style:paragraph-properties fo:text-align="center" style:justify-single-word="false"/>
      <style:text-properties fo:font-size="16pt" officeooo:paragraph-rsid="003ae286" style:font-size-asian="16pt"/>
    </style:style>
    <style:style style:name="P4" style:family="paragraph" style:parent-style-name="Standard">
      <style:paragraph-properties fo:margin-left="-0.122cm" fo:margin-right="0cm" fo:text-align="center" style:justify-single-word="false" fo:text-indent="0cm" style:auto-text-indent="false"/>
      <style:text-properties fo:font-size="9pt" style:font-size-asian="9pt" style:font-size-complex="11pt" style:font-weight-complex="bold"/>
    </style:style>
    <style:style style:name="P5" style:family="paragraph" style:parent-style-name="Standard">
      <style:paragraph-properties fo:margin-left="-0.122cm" fo:margin-right="0cm" fo:text-align="center" style:justify-single-word="false" fo:text-indent="0cm" style:auto-text-indent="false" style:snap-to-layout-grid="false"/>
      <style:text-properties fo:font-size="9pt" style:font-size-asian="9pt" style:font-size-complex="11pt" style:font-weight-complex="bold"/>
    </style:style>
    <style:style style:name="P6" style:family="paragraph" style:parent-style-name="Standard">
      <style:paragraph-properties fo:margin-left="-0.122cm" fo:margin-right="0cm" fo:text-align="center" style:justify-single-word="false" fo:text-indent="0cm" style:auto-text-indent="false"/>
      <style:text-properties fo:font-size="9pt" style:font-size-asian="9pt" style:font-weight-complex="bold"/>
    </style:style>
    <style:style style:name="P7" style:family="paragraph" style:parent-style-name="Standard">
      <style:paragraph-properties fo:margin-left="-0.122cm" fo:margin-right="0cm" fo:text-align="center" style:justify-single-word="false" fo:text-indent="0cm" style:auto-text-indent="false"/>
      <style:text-properties style:font-name="Arial" fo:font-size="9pt" style:font-size-asian="9pt" style:font-name-complex="Arial" style:font-size-complex="9pt"/>
    </style:style>
    <style:style style:name="P8" style:family="paragraph" style:parent-style-name="Table_20_Contents">
      <style:paragraph-properties fo:margin-left="-0.122cm" fo:margin-right="0cm" fo:text-align="start" style:justify-single-word="false" fo:text-indent="0cm" style:auto-text-indent="false" style:shadow="none" style:snap-to-layout-grid="false"/>
      <style:text-properties style:font-name="Liberation Sans2" fo:font-size="9pt" fo:font-weight="normal" officeooo:paragraph-rsid="003ae286" style:font-size-asian="9pt" style:font-weight-asian="normal" style:font-name-complex="Arial" style:font-size-complex="9pt" style:font-weight-complex="normal"/>
    </style:style>
    <style:style style:name="P9" style:family="paragraph" style:parent-style-name="Table_20_Contents">
      <style:paragraph-properties fo:margin-left="-0.122cm" fo:margin-right="0cm" fo:text-align="center" style:justify-single-word="false" fo:text-indent="0cm" style:auto-text-indent="false" style:shadow="none" style:snap-to-layout-grid="false"/>
      <style:text-properties style:font-name="Garamond" fo:font-size="10pt" fo:font-weight="bold" officeooo:paragraph-rsid="003ae286" style:font-size-asian="10pt" style:font-weight-asian="bold" style:font-name-complex="Arial" style:font-size-complex="10pt"/>
    </style:style>
    <style:style style:name="P10" style:family="paragraph" style:parent-style-name="Standard">
      <style:paragraph-properties style:snap-to-layout-grid="false"/>
      <style:text-properties style:font-name="Arial" style:font-name-complex="Arial"/>
    </style:style>
    <style:style style:name="P11" style:family="paragraph" style:parent-style-name="Standard">
      <style:paragraph-properties fo:text-align="end" style:justify-single-word="false"/>
      <style:text-properties style:font-name="Arial" style:font-name-complex="Arial"/>
    </style:style>
    <style:style style:name="P12" style:family="paragraph" style:parent-style-name="Standard">
      <style:paragraph-properties fo:text-align="end" style:justify-single-word="false"/>
    </style:style>
    <style:style style:name="P13" style:family="paragraph" style:parent-style-name="Standard">
      <style:paragraph-properties fo:text-align="center" style:justify-single-word="false"/>
      <style:text-properties style:font-name="Liberation Sans2" fo:font-size="9pt" officeooo:paragraph-rsid="0044f460" style:font-size-asian="9pt" style:font-name-complex="Arial" style:font-size-complex="9pt"/>
    </style:style>
    <style:style style:name="P14" style:family="paragraph" style:parent-style-name="Standard">
      <style:paragraph-properties fo:text-align="center" style:justify-single-word="false"/>
      <style:text-properties style:font-name="Liberation Sans2" fo:font-size="9pt" fo:font-style="normal" officeooo:paragraph-rsid="0044f460" style:font-size-asian="9pt" style:font-style-asian="normal" style:font-name-complex="Arial" style:font-size-complex="9pt" style:font-style-complex="normal"/>
    </style:style>
    <style:style style:name="P15" style:family="paragraph" style:parent-style-name="Standard">
      <style:paragraph-properties fo:text-align="justify" style:justify-single-word="false"/>
      <style:text-properties style:font-name="Liberation Sans2" officeooo:rsid="018c9be7" officeooo:paragraph-rsid="018caad9"/>
    </style:style>
    <style:style style:name="P16" style:family="paragraph" style:parent-style-name="Standard">
      <style:paragraph-properties fo:text-align="justify" style:justify-single-word="false"/>
      <style:text-properties style:font-name="Liberation Sans2" officeooo:rsid="019d59ba" officeooo:paragraph-rsid="019d59ba"/>
    </style:style>
    <style:style style:name="P17" style:family="paragraph" style:parent-style-name="Standard">
      <style:paragraph-properties fo:text-align="justify" style:justify-single-word="false"/>
      <style:text-properties style:font-name="Liberation Sans2" officeooo:rsid="01843d15" officeooo:paragraph-rsid="01843d15"/>
    </style:style>
    <style:style style:name="P18" style:family="paragraph" style:parent-style-name="Standard">
      <style:paragraph-properties fo:text-align="justify" style:justify-single-word="false"/>
      <style:text-properties style:font-name="Liberation Sans2" officeooo:rsid="015fcb43" officeooo:paragraph-rsid="015fcb43"/>
    </style:style>
    <style:style style:name="P19" style:family="paragraph" style:parent-style-name="Standard">
      <style:paragraph-properties fo:text-align="justify" style:justify-single-word="false"/>
      <style:text-properties style:font-name="Liberation Sans2" fo:font-style="italic" style:text-underline-style="solid" style:text-underline-width="auto" style:text-underline-color="font-color" officeooo:rsid="00074cce" officeooo:paragraph-rsid="017287fe" style:font-style-asian="italic" style:font-style-complex="italic"/>
    </style:style>
    <style:style style:name="P20" style:family="paragraph" style:parent-style-name="Standard">
      <style:paragraph-properties fo:text-align="justify" style:justify-single-word="false"/>
      <style:text-properties style:font-name="Liberation Sans2" fo:font-style="italic" style:text-underline-style="solid" style:text-underline-width="auto" style:text-underline-color="font-color" officeooo:rsid="015fcb43" officeooo:paragraph-rsid="015fcb43" style:font-style-asian="italic" style:font-style-complex="italic"/>
    </style:style>
    <style:style style:name="P21" style:family="paragraph" style:parent-style-name="Standard">
      <style:paragraph-properties fo:text-align="justify" style:justify-single-word="false"/>
      <style:text-properties style:font-name="Liberation Sans2" fo:font-style="italic" style:text-underline-style="solid" style:text-underline-width="auto" style:text-underline-color="font-color" officeooo:rsid="01695390" officeooo:paragraph-rsid="01770a19" style:font-style-asian="italic" style:font-style-complex="italic"/>
    </style:style>
    <style:style style:name="P22" style:family="paragraph" style:parent-style-name="Standard">
      <style:paragraph-properties fo:text-align="justify" style:justify-single-word="false"/>
      <style:text-properties style:font-name="Liberation Sans2" fo:font-style="italic" officeooo:rsid="018db3a1" officeooo:paragraph-rsid="018db3a1" style:font-style-asian="italic" style:font-style-complex="italic"/>
    </style:style>
    <style:style style:name="P23" style:family="paragraph" style:parent-style-name="Standard">
      <style:paragraph-properties fo:text-align="justify" style:justify-single-word="false"/>
      <style:text-properties style:font-name="Liberation Sans2" officeooo:rsid="015b5755" officeooo:paragraph-rsid="015b5755"/>
    </style:style>
    <style:style style:name="P24" style:family="paragraph" style:parent-style-name="Standard">
      <style:paragraph-properties fo:text-align="justify" style:justify-single-word="false"/>
      <style:text-properties style:font-name="Liberation Sans2" officeooo:rsid="015b5755" officeooo:paragraph-rsid="017287fe"/>
    </style:style>
    <style:style style:name="P25" style:family="paragraph" style:parent-style-name="Standard">
      <style:paragraph-properties fo:text-align="justify" style:justify-single-word="false"/>
      <style:text-properties style:font-name="Liberation Sans2" officeooo:rsid="01695390" officeooo:paragraph-rsid="01695390"/>
    </style:style>
    <style:style style:name="P26" style:family="paragraph" style:parent-style-name="Standard">
      <style:paragraph-properties fo:text-align="justify" style:justify-single-word="false"/>
      <style:text-properties style:font-name="Liberation Sans2" officeooo:rsid="017287fe" officeooo:paragraph-rsid="017287fe"/>
    </style:style>
    <style:style style:name="P27" style:family="paragraph" style:parent-style-name="Standard">
      <style:paragraph-properties fo:text-align="justify" style:justify-single-word="false"/>
      <style:text-properties style:font-name="Liberation Sans2" style:text-underline-style="none" fo:font-weight="normal" officeooo:rsid="01783d90" officeooo:paragraph-rsid="01783d90" style:font-weight-asian="normal" style:font-weight-complex="normal"/>
    </style:style>
    <style:style style:name="P28" style:family="paragraph" style:parent-style-name="Standard">
      <style:paragraph-properties fo:text-align="justify" style:justify-single-word="false"/>
      <style:text-properties style:font-name="Liberation Sans2" style:text-underline-style="none" fo:font-weight="normal" officeooo:rsid="01965092" officeooo:paragraph-rsid="01965092" style:font-weight-asian="normal" style:font-weight-complex="normal"/>
    </style:style>
    <style:style style:name="P29" style:family="paragraph" style:parent-style-name="Standard">
      <style:paragraph-properties fo:text-align="justify" style:justify-single-word="false"/>
      <style:text-properties style:font-name="Liberation Sans2" style:text-underline-style="none" fo:font-weight="normal" officeooo:rsid="01968b4d" officeooo:paragraph-rsid="01968b4d" style:font-weight-asian="normal" style:font-weight-complex="normal"/>
    </style:style>
    <style:style style:name="P30" style:family="paragraph" style:parent-style-name="Standard">
      <style:paragraph-properties fo:text-align="justify" style:justify-single-word="false"/>
      <style:text-properties style:font-name="Liberation Sans2" style:text-underline-style="solid" style:text-underline-width="auto" style:text-underline-color="font-color" fo:font-weight="bold" officeooo:rsid="015fcb43" officeooo:paragraph-rsid="015fcb43" style:font-weight-asian="bold" style:font-weight-complex="bold"/>
    </style:style>
    <style:style style:name="P31" style:family="paragraph" style:parent-style-name="Standard">
      <style:paragraph-properties fo:text-align="justify" style:justify-single-word="false"/>
      <style:text-properties style:font-name="Liberation Sans2" style:text-underline-style="solid" style:text-underline-width="auto" style:text-underline-color="font-color" fo:font-weight="bold" officeooo:rsid="00074cce" officeooo:paragraph-rsid="0156f148" style:font-weight-asian="bold" style:font-weight-complex="bold"/>
    </style:style>
    <style:style style:name="P32" style:family="paragraph" style:parent-style-name="Standard">
      <style:paragraph-properties fo:text-align="justify" style:justify-single-word="false"/>
      <style:text-properties style:font-name="Liberation Sans2" style:text-underline-style="solid" style:text-underline-width="auto" style:text-underline-color="font-color" fo:font-weight="bold" officeooo:rsid="019a42f9" officeooo:paragraph-rsid="019a42f9" style:font-weight-asian="bold" style:font-weight-complex="bold"/>
    </style:style>
    <style:style style:name="P33" style:family="paragraph" style:parent-style-name="Standard">
      <style:paragraph-properties fo:text-align="justify" style:justify-single-word="false"/>
      <style:text-properties style:font-name="Liberation Sans2" style:text-underline-style="solid" style:text-underline-width="auto" style:text-underline-color="font-color" fo:font-weight="bold" officeooo:rsid="01a0fe2f" officeooo:paragraph-rsid="01a0fe2f" style:font-weight-asian="bold" style:font-weight-complex="bold"/>
    </style:style>
    <style:style style:name="P34" style:family="paragraph" style:parent-style-name="Standard">
      <style:paragraph-properties fo:text-align="justify" style:justify-single-word="false"/>
      <style:text-properties style:font-name="Liberation Sans2" style:text-underline-style="solid" style:text-underline-width="auto" style:text-underline-color="font-color" officeooo:rsid="01a0fe2f" officeooo:paragraph-rsid="01a0fe2f"/>
    </style:style>
    <style:style style:name="P35" style:family="paragraph" style:parent-style-name="Standard">
      <style:paragraph-properties fo:text-align="justify" style:justify-single-word="false"/>
      <style:text-properties style:font-name="Liberation Sans2" officeooo:rsid="01783d90" officeooo:paragraph-rsid="01783d90"/>
    </style:style>
    <style:style style:name="P36" style:family="paragraph" style:parent-style-name="Standard">
      <style:paragraph-properties fo:text-align="justify" style:justify-single-word="false"/>
      <style:text-properties style:font-name="Liberation Sans2" officeooo:rsid="0197897f" officeooo:paragraph-rsid="0197897f"/>
    </style:style>
    <style:style style:name="P37" style:family="paragraph" style:parent-style-name="Standard">
      <style:paragraph-properties fo:text-align="justify" style:justify-single-word="false"/>
      <style:text-properties style:font-name="Liberation Sans2" officeooo:rsid="0197bb10" officeooo:paragraph-rsid="0197bb10"/>
    </style:style>
    <style:style style:name="P38" style:family="paragraph" style:parent-style-name="Standard">
      <style:paragraph-properties fo:text-align="justify" style:justify-single-word="false"/>
      <style:text-properties style:font-name="Liberation Sans2" officeooo:rsid="00074cce" officeooo:paragraph-rsid="0156f148"/>
    </style:style>
    <style:style style:name="P39" style:family="paragraph" style:parent-style-name="Standard">
      <style:text-properties style:font-name="Liberation Sans2" officeooo:rsid="000538fa" officeooo:paragraph-rsid="0156f148"/>
    </style:style>
    <style:style style:name="P40" style:family="paragraph" style:parent-style-name="Standard">
      <style:paragraph-properties fo:text-align="justify" style:justify-single-word="false"/>
      <style:text-properties style:font-name="Liberation Sans2" officeooo:rsid="016113c5" officeooo:paragraph-rsid="016113c5"/>
    </style:style>
    <style:style style:name="P41" style:family="paragraph" style:parent-style-name="Standard">
      <style:paragraph-properties fo:text-align="justify" style:justify-single-word="false"/>
      <style:text-properties style:font-name="Liberation Sans2" officeooo:rsid="0177a047" officeooo:paragraph-rsid="0177a047"/>
    </style:style>
    <style:style style:name="P42" style:family="paragraph" style:parent-style-name="Standard">
      <style:paragraph-properties fo:text-align="justify" style:justify-single-word="false"/>
      <style:text-properties style:font-name="Liberation Sans2" officeooo:rsid="017fd9af" officeooo:paragraph-rsid="017fd9af"/>
    </style:style>
    <style:style style:name="P43" style:family="paragraph" style:parent-style-name="Standard">
      <style:paragraph-properties fo:text-align="justify" style:justify-single-word="false"/>
      <style:text-properties style:font-name="Liberation Sans2" officeooo:rsid="017fd9af" officeooo:paragraph-rsid="0180f5b6"/>
    </style:style>
    <style:style style:name="P44" style:family="paragraph" style:parent-style-name="Standard">
      <style:paragraph-properties fo:text-align="justify" style:justify-single-word="false"/>
      <style:text-properties style:font-name="Liberation Sans2" officeooo:rsid="017fd9af" officeooo:paragraph-rsid="01a0fe2f"/>
    </style:style>
    <style:style style:name="P45" style:family="paragraph" style:parent-style-name="Standard">
      <style:paragraph-properties fo:text-align="justify" style:justify-single-word="false"/>
      <style:text-properties style:font-name="Liberation Sans2" officeooo:rsid="0184571f" officeooo:paragraph-rsid="0184571f"/>
    </style:style>
    <style:style style:name="P46" style:family="paragraph" style:parent-style-name="Standard">
      <style:paragraph-properties fo:text-align="justify" style:justify-single-word="false"/>
      <style:text-properties style:font-name="Liberation Sans2" officeooo:rsid="018a0240" officeooo:paragraph-rsid="018a0240"/>
    </style:style>
    <style:style style:name="P47" style:family="paragraph" style:parent-style-name="Standard">
      <style:paragraph-properties fo:text-align="justify" style:justify-single-word="false"/>
      <style:text-properties style:font-name="Liberation Sans2" officeooo:rsid="018b625b" officeooo:paragraph-rsid="018b625b"/>
    </style:style>
    <style:style style:name="P48" style:family="paragraph" style:parent-style-name="Standard">
      <style:paragraph-properties fo:text-align="justify" style:justify-single-word="false"/>
      <style:text-properties style:font-name="Liberation Sans2" officeooo:rsid="018caad9" officeooo:paragraph-rsid="018caad9"/>
    </style:style>
    <style:style style:name="P49" style:family="paragraph" style:parent-style-name="Standard">
      <style:paragraph-properties fo:text-align="justify" style:justify-single-word="false"/>
      <style:text-properties style:font-name="Liberation Sans2" officeooo:rsid="018f15ad" officeooo:paragraph-rsid="018f15ad"/>
    </style:style>
    <style:style style:name="P50" style:family="paragraph" style:parent-style-name="Standard">
      <style:paragraph-properties fo:text-align="justify" style:justify-single-word="false"/>
      <style:text-properties style:font-name="Liberation Sans2" officeooo:rsid="01908cca" officeooo:paragraph-rsid="01908cca"/>
    </style:style>
    <style:style style:name="P51" style:family="paragraph" style:parent-style-name="Standard">
      <style:paragraph-properties fo:text-align="justify" style:justify-single-word="false"/>
      <style:text-properties style:font-name="Liberation Sans2" officeooo:rsid="01920f1e" officeooo:paragraph-rsid="01920f1e"/>
    </style:style>
    <style:style style:name="P52" style:family="paragraph" style:parent-style-name="Standard">
      <style:paragraph-properties fo:text-align="justify" style:justify-single-word="false"/>
      <style:text-properties style:font-name="Liberation Sans2" officeooo:rsid="01944fd1" officeooo:paragraph-rsid="01944fd1"/>
    </style:style>
    <style:style style:name="P53" style:family="paragraph" style:parent-style-name="Standard">
      <style:paragraph-properties fo:text-align="justify" style:justify-single-word="false"/>
      <style:text-properties style:font-name="Liberation Sans2" officeooo:rsid="01989ead" officeooo:paragraph-rsid="01989ead"/>
    </style:style>
    <style:style style:name="P54" style:family="paragraph" style:parent-style-name="Standard">
      <style:paragraph-properties fo:text-align="justify" style:justify-single-word="false"/>
      <style:text-properties style:font-name="Liberation Sans2" officeooo:rsid="019a42f9" officeooo:paragraph-rsid="019a42f9"/>
    </style:style>
    <style:style style:name="P55" style:family="paragraph" style:parent-style-name="Standard">
      <style:paragraph-properties fo:text-align="justify" style:justify-single-word="false"/>
      <style:text-properties style:font-name="Liberation Sans2" officeooo:rsid="019b5b81" officeooo:paragraph-rsid="019b5b81"/>
    </style:style>
    <style:style style:name="P56" style:family="paragraph" style:parent-style-name="Standard">
      <style:paragraph-properties fo:text-align="justify" style:justify-single-word="false"/>
      <style:text-properties style:font-name="Liberation Sans2" officeooo:rsid="019f40a8" officeooo:paragraph-rsid="019f40a8"/>
    </style:style>
    <style:style style:name="P57" style:family="paragraph" style:parent-style-name="Standard">
      <style:paragraph-properties fo:text-align="justify" style:justify-single-word="false"/>
      <style:text-properties style:font-name="Liberation Sans2" officeooo:rsid="01a0fe2f" officeooo:paragraph-rsid="01a0fe2f"/>
    </style:style>
    <style:style style:name="P58" style:family="paragraph" style:parent-style-name="Standard">
      <style:paragraph-properties fo:text-align="justify" style:justify-single-word="false"/>
      <style:text-properties style:font-name="Liberation Sans2" officeooo:rsid="0194d378" officeooo:paragraph-rsid="0194d378"/>
    </style:style>
    <style:style style:name="P59" style:family="paragraph" style:parent-style-name="Standard">
      <style:paragraph-properties fo:text-align="justify" style:justify-single-word="false"/>
      <style:text-properties style:font-name="Liberation Sans2" officeooo:rsid="0180f5b6" officeooo:paragraph-rsid="0180f5b6"/>
    </style:style>
    <style:style style:name="P60" style:family="paragraph" style:parent-style-name="Standard">
      <style:paragraph-properties fo:text-align="justify" style:justify-single-word="false"/>
      <style:text-properties style:font-name="Liberation Sans3" officeooo:rsid="0164eafd" officeooo:paragraph-rsid="017287fe"/>
    </style:style>
    <style:style style:name="P61" style:family="paragraph" style:parent-style-name="Standard">
      <style:paragraph-properties fo:margin-left="4.419cm" fo:margin-right="0cm" fo:text-align="start" style:justify-single-word="false" fo:text-indent="0cm" style:auto-text-indent="false"/>
    </style:style>
    <style:style style:name="P62" style:family="paragraph" style:parent-style-name="Table_20_Contents">
      <style:paragraph-properties style:shadow="none"/>
      <style:text-properties fo:font-size="9pt" officeooo:paragraph-rsid="003ae286" style:font-size-asian="9pt" style:font-size-complex="9pt"/>
    </style:style>
    <style:style style:name="P63" style:family="paragraph" style:parent-style-name="Table_20_Contents">
      <style:paragraph-properties style:shadow="none"/>
      <style:text-properties officeooo:paragraph-rsid="003ae286"/>
    </style:style>
    <style:style style:name="P64" style:family="paragraph" style:parent-style-name="Standard">
      <style:paragraph-properties fo:text-align="center" style:justify-single-word="false" style:shadow="none"/>
      <style:text-properties fo:font-variant="small-caps" fo:font-size="16pt" fo:font-weight="bold" officeooo:rsid="0153aa8f" officeooo:paragraph-rsid="0153aa8f" style:font-size-asian="16pt" style:font-weight-asian="bold" style:font-size-complex="16pt" style:font-weight-complex="bold"/>
    </style:style>
    <style:style style:name="P65" style:family="paragraph" style:parent-style-name="Standard">
      <style:paragraph-properties fo:text-align="center" style:justify-single-word="false" style:shadow="none"/>
      <style:text-properties fo:font-variant="small-caps" fo:font-size="12pt" fo:font-weight="bold" officeooo:rsid="01588008" officeooo:paragraph-rsid="01588008" style:font-size-asian="12pt" style:font-weight-asian="bold" style:font-size-complex="12pt" style:font-weight-complex="bold"/>
    </style:style>
    <style:style style:name="P66" style:family="paragraph" style:parent-style-name="Standard">
      <style:paragraph-properties fo:text-align="center" style:justify-single-word="false" style:shadow="none"/>
      <style:text-properties fo:font-variant="small-caps" fo:font-size="12pt" fo:font-weight="bold" officeooo:paragraph-rsid="0047699b" style:font-size-asian="12pt" style:font-weight-asian="bold" style:font-size-complex="12pt" style:font-weight-complex="bold"/>
    </style:style>
    <style:style style:name="P67" style:family="paragraph" style:parent-style-name="Standard">
      <style:paragraph-properties fo:text-align="start" style:justify-single-word="false" style:shadow="none" style:snap-to-layout-grid="false"/>
      <style:text-properties fo:font-variant="small-caps" fo:font-size="12pt" fo:font-weight="bold" officeooo:paragraph-rsid="0047699b" style:font-size-asian="12pt" style:font-weight-asian="bold" style:font-size-complex="12pt" style:font-weight-complex="bold"/>
    </style:style>
    <style:style style:name="P68" style:family="paragraph" style:parent-style-name="Footer">
      <style:paragraph-properties fo:text-align="end" style:justify-single-word="false" fo:padding="0.049cm" fo:border-left="none" fo:border-right="none" fo:border-top="0.06pt solid #000000" fo:border-bottom="none" style:shadow="none"/>
    </style:style>
    <style:style style:name="P69" style:family="paragraph" style:parent-style-name="Footer">
      <style:paragraph-properties fo:text-align="center" style:justify-single-word="false" fo:padding="0cm" fo:border="none" style:shadow="none"/>
      <style:text-properties officeooo:paragraph-rsid="0044f460"/>
    </style:style>
    <style:style style:name="P70" style:family="paragraph" style:parent-style-name="Standard">
      <style:paragraph-properties fo:text-align="start" style:justify-single-word="false" fo:padding="0cm" fo:border="none" style:shadow="none">
        <style:tab-stops/>
      </style:paragraph-properties>
      <style:text-properties style:font-name="Liberation Sans2" officeooo:rsid="000538fa" officeooo:paragraph-rsid="0152bedf"/>
    </style:style>
    <style:style style:name="P71" style:family="paragraph" style:parent-style-name="Table_20_Contents">
      <style:paragraph-properties fo:margin-top="0cm" fo:margin-bottom="0cm" loext:contextual-spacing="false" fo:text-align="start" style:justify-single-word="false" style:shadow="none"/>
      <style:text-properties style:font-name="LiberationSans" fo:font-weight="bold" officeooo:rsid="013e8bc2" officeooo:paragraph-rsid="013e8bc2" style:font-weight-asian="bold" style:font-weight-complex="bold"/>
    </style:style>
    <style:style style:name="P72" style:family="paragraph" style:parent-style-name="Table_20_Contents">
      <style:paragraph-properties fo:margin-top="0cm" fo:margin-bottom="0cm" loext:contextual-spacing="false" fo:text-align="start" style:justify-single-word="false" style:shadow="none"/>
      <style:text-properties style:font-name="LiberationSans" fo:font-weight="bold" officeooo:rsid="0043e45f" officeooo:paragraph-rsid="0043e45f" style:font-weight-asian="bold" style:font-weight-complex="bold"/>
    </style:style>
    <style:style style:name="P73" style:family="paragraph" style:parent-style-name="Table_20_Contents">
      <style:paragraph-properties fo:margin-top="0cm" fo:margin-bottom="0cm" loext:contextual-spacing="false" fo:text-align="start" style:justify-single-word="false" style:shadow="none"/>
      <style:text-properties style:font-name="LiberationSans" fo:font-weight="bold" officeooo:paragraph-rsid="003ca9b9" style:font-weight-asian="bold" style:font-weight-complex="bold"/>
    </style:style>
    <style:style style:name="P74" style:family="paragraph" style:parent-style-name="Table_20_Contents">
      <style:paragraph-properties fo:margin-top="0cm" fo:margin-bottom="0cm" loext:contextual-spacing="false" fo:text-align="start" style:justify-single-word="false" style:shadow="none"/>
      <style:text-properties style:font-name="LiberationSans" fo:font-weight="bold" officeooo:rsid="00494e53" officeooo:paragraph-rsid="00494e53" fo:background-color="transparent" style:font-weight-asian="bold" style:font-weight-complex="bold"/>
    </style:style>
    <style:style style:name="P75" style:family="paragraph" style:parent-style-name="Table_20_Contents">
      <style:paragraph-properties fo:margin-top="0cm" fo:margin-bottom="0cm" loext:contextual-spacing="false" fo:text-align="start" style:justify-single-word="false" style:shadow="none"/>
      <style:text-properties style:font-name="LiberationSans" officeooo:rsid="0156f148" officeooo:paragraph-rsid="0156f148" fo:background-color="transparent"/>
    </style:style>
    <style:style style:name="P76" style:family="paragraph" style:parent-style-name="Table_20_Contents">
      <style:paragraph-properties fo:margin-top="0cm" fo:margin-bottom="0cm" loext:contextual-spacing="false" fo:text-align="start" style:justify-single-word="false" style:shadow="none"/>
      <style:text-properties style:font-name="LiberationSans" officeooo:rsid="013e8bc2" officeooo:paragraph-rsid="013e8bc2" fo:background-color="transparent"/>
    </style:style>
    <style:style style:name="P77" style:family="paragraph" style:parent-style-name="Table_20_Contents">
      <style:paragraph-properties fo:margin-top="0cm" fo:margin-bottom="0cm" loext:contextual-spacing="false" fo:text-align="start" style:justify-single-word="false" style:shadow="none"/>
      <style:text-properties style:font-name="LiberationSans" officeooo:rsid="00494e53" officeooo:paragraph-rsid="00494e53" fo:background-color="transparent"/>
    </style:style>
    <style:style style:name="P78" style:family="paragraph" style:parent-style-name="Table_20_Contents">
      <style:paragraph-properties fo:margin-top="0cm" fo:margin-bottom="0cm" loext:contextual-spacing="false" fo:text-align="start" style:justify-single-word="false" style:shadow="none"/>
      <style:text-properties style:font-name="LiberationSans" officeooo:rsid="0152bedf" officeooo:paragraph-rsid="017e3be9" fo:background-color="transparent"/>
    </style:style>
    <style:style style:name="P79" style:family="paragraph" style:parent-style-name="Table_20_Contents">
      <style:paragraph-properties fo:margin-top="0cm" fo:margin-bottom="0cm" loext:contextual-spacing="false" fo:text-align="start" style:justify-single-word="false" style:shadow="none"/>
      <style:text-properties style:font-name="LiberationSans" officeooo:rsid="004dd8c2" officeooo:paragraph-rsid="009d1e4d" fo:background-color="transparent"/>
    </style:style>
    <style:style style:name="P80" style:family="paragraph" style:parent-style-name="Table_20_Contents">
      <style:paragraph-properties fo:margin-top="0cm" fo:margin-bottom="0cm" loext:contextual-spacing="false" fo:text-align="start" style:justify-single-word="false" style:shadow="none"/>
      <style:text-properties style:font-name="LiberationSans" officeooo:rsid="015f70bc" officeooo:paragraph-rsid="015f70bc" fo:background-color="transparent"/>
    </style:style>
    <style:style style:name="P81" style:family="paragraph" style:parent-style-name="Table_20_Contents">
      <style:paragraph-properties fo:margin-top="0cm" fo:margin-bottom="0cm" loext:contextual-spacing="false" fo:text-align="start" style:justify-single-word="false" style:shadow="none"/>
      <style:text-properties style:font-name="LiberationSans" officeooo:rsid="017e3be9" officeooo:paragraph-rsid="017e3be9" fo:background-color="transparent"/>
    </style:style>
    <style:style style:name="P82" style:family="paragraph" style:parent-style-name="Table_20_Contents">
      <style:paragraph-properties fo:margin-top="0cm" fo:margin-bottom="0cm" loext:contextual-spacing="false" fo:text-align="start" style:justify-single-word="false" style:shadow="none"/>
      <style:text-properties style:font-name="LiberationSans" officeooo:rsid="007dbb3f" officeooo:paragraph-rsid="007dbb3f" fo:background-color="transparent"/>
    </style:style>
    <style:style style:name="P83" style:family="paragraph" style:parent-style-name="Table_20_Contents">
      <style:paragraph-properties fo:margin-top="0cm" fo:margin-bottom="0cm" loext:contextual-spacing="false" fo:text-align="start" style:justify-single-word="false" style:shadow="none"/>
      <style:text-properties style:font-name="LiberationSans" officeooo:rsid="01588008" officeooo:paragraph-rsid="017e3be9"/>
    </style:style>
    <style:style style:name="P84" style:family="paragraph" style:parent-style-name="Table_20_Contents">
      <style:paragraph-properties fo:margin-top="0cm" fo:margin-bottom="0cm" loext:contextual-spacing="false" fo:text-align="start" style:justify-single-word="false" style:shadow="none"/>
      <style:text-properties style:font-name="LiberationSans" officeooo:rsid="004b97d2" officeooo:paragraph-rsid="004b97d2"/>
    </style:style>
    <style:style style:name="P85" style:family="paragraph" style:parent-style-name="Table_20_Contents">
      <style:paragraph-properties fo:margin-top="0cm" fo:margin-bottom="0cm" loext:contextual-spacing="false" fo:text-align="start" style:justify-single-word="false" style:shadow="none"/>
      <style:text-properties style:font-name="LiberationSans" fo:font-style="italic" fo:font-weight="normal" officeooo:rsid="004dd8c2" officeooo:paragraph-rsid="004dd8c2" style:font-style-asian="italic" style:font-weight-asian="normal" style:font-style-complex="italic" style:font-weight-complex="normal"/>
    </style:style>
    <style:style style:name="P86" style:family="paragraph" style:parent-style-name="Table_20_Contents">
      <style:paragraph-properties fo:margin-top="0cm" fo:margin-bottom="0cm" loext:contextual-spacing="false" fo:text-align="start" style:justify-single-word="false" style:shadow="none"/>
      <style:text-properties style:font-name="LiberationSans" officeooo:rsid="013e8bc2" officeooo:paragraph-rsid="013e8bc2"/>
    </style:style>
    <style:style style:name="P87" style:family="paragraph" style:parent-style-name="Standard">
      <style:paragraph-properties fo:text-align="center" style:justify-single-word="false" fo:padding="0.049cm" fo:border="0.06pt solid #000000"/>
      <style:text-properties style:font-name="Liberation Sans2" officeooo:rsid="015b5755" officeooo:paragraph-rsid="01783d90"/>
    </style:style>
    <style:style style:name="P88" style:family="paragraph" style:parent-style-name="Standard" style:list-style-name="L1">
      <style:paragraph-properties fo:text-align="justify" style:justify-single-word="false"/>
      <style:text-properties style:font-name="Liberation Sans2" officeooo:rsid="0180f5b6" officeooo:paragraph-rsid="01a0fe2f"/>
    </style:style>
    <style:style style:name="P89" style:family="paragraph" style:parent-style-name="Standard" style:list-style-name="L1">
      <style:paragraph-properties fo:text-align="justify" style:justify-single-word="false"/>
      <style:text-properties style:font-name="Liberation Sans2" officeooo:rsid="0180f5b6" officeooo:paragraph-rsid="0180f5b6"/>
    </style:style>
    <style:style style:name="P90" style:family="paragraph" style:parent-style-name="Standard" style:list-style-name="L1">
      <style:paragraph-properties fo:text-align="justify" style:justify-single-word="false"/>
      <style:text-properties style:font-name="Liberation Sans2" officeooo:rsid="0182f6a3" officeooo:paragraph-rsid="0182f6a3"/>
    </style:style>
    <style:style style:name="P91" style:family="paragraph" style:parent-style-name="Standard" style:list-style-name="L3">
      <style:paragraph-properties fo:text-align="justify" style:justify-single-word="false"/>
      <style:text-properties style:font-name="Liberation Sans2" officeooo:rsid="018caad9" officeooo:paragraph-rsid="018caad9"/>
    </style:style>
    <style:style style:name="P92" style:family="paragraph" style:parent-style-name="Standard" style:list-style-name="L4">
      <style:paragraph-properties fo:text-align="justify" style:justify-single-word="false"/>
      <style:text-properties style:font-name="Liberation Sans2" officeooo:rsid="01944fd1" officeooo:paragraph-rsid="01944fd1"/>
    </style:style>
    <style:style style:name="P93" style:family="paragraph" style:parent-style-name="Standard" style:list-style-name="L5">
      <style:paragraph-properties fo:text-align="justify" style:justify-single-word="false"/>
      <style:text-properties style:font-name="Liberation Sans2" officeooo:rsid="0197897f" officeooo:paragraph-rsid="0197897f"/>
    </style:style>
    <style:style style:name="P94" style:family="paragraph" style:parent-style-name="Standard" style:master-page-name="Standard">
      <style:paragraph-properties fo:text-align="center" style:justify-single-word="false" style:page-number="auto" fo:break-before="auto" fo:break-after="auto" fo:padding="0cm" fo:border="none" style:shadow="none">
        <style:tab-stops/>
      </style:paragraph-properties>
      <style:text-properties style:font-name="LiberationSans" officeooo:paragraph-rsid="0047699b"/>
    </style:style>
    <style:style style:name="P95" style:family="paragraph" style:parent-style-name="Standard" style:list-style-name="L2">
      <style:paragraph-properties fo:margin-top="0.199cm" fo:margin-bottom="0cm" loext:contextual-spacing="false" fo:text-align="justify" style:justify-single-word="false"/>
      <style:text-properties style:font-name="Liberation Sans2" officeooo:rsid="01857526" officeooo:paragraph-rsid="01857526"/>
    </style:style>
    <style:style style:name="P96" style:family="paragraph" style:parent-style-name="Standard" style:list-style-name="L2">
      <style:paragraph-properties fo:margin-top="0.199cm" fo:margin-bottom="0cm" loext:contextual-spacing="false" fo:text-align="justify" style:justify-single-word="false"/>
      <style:text-properties style:font-name="Liberation Sans2" officeooo:rsid="01857526" officeooo:paragraph-rsid="01a3d5e9"/>
    </style:style>
    <style:style style:name="P97" style:family="paragraph" style:parent-style-name="Standard" style:list-style-name="L2">
      <style:paragraph-properties fo:margin-top="0.199cm" fo:margin-bottom="0cm" loext:contextual-spacing="false" fo:text-align="justify" style:justify-single-word="false"/>
      <style:text-properties style:font-name="Liberation Sans2" officeooo:rsid="01895140" officeooo:paragraph-rsid="01895140"/>
    </style:style>
    <style:style style:name="P98" style:family="paragraph" style:parent-style-name="Standard" style:list-style-name="L2">
      <style:paragraph-properties fo:margin-top="0.199cm" fo:margin-bottom="0cm" loext:contextual-spacing="false" fo:text-align="justify" style:justify-single-word="false"/>
      <style:text-properties style:font-name="Liberation Sans2" officeooo:rsid="01899b57" officeooo:paragraph-rsid="01899b57"/>
    </style:style>
    <style:style style:name="T1" style:family="text">
      <style:text-properties officeooo:rsid="003ae286"/>
    </style:style>
    <style:style style:name="T2" style:family="text">
      <style:text-properties fo:font-size="9pt" style:font-size-asian="9pt" style:font-size-complex="9pt"/>
    </style:style>
    <style:style style:name="T3" style:family="text">
      <style:text-properties fo:font-size="9pt" officeooo:rsid="003ae286" style:font-size-asian="9pt" style:font-size-complex="9pt"/>
    </style:style>
    <style:style style:name="T4" style:family="text">
      <style:text-properties officeooo:rsid="003c3962"/>
    </style:style>
    <style:style style:name="T5" style:family="text">
      <style:text-properties officeooo:rsid="015f70bc"/>
    </style:style>
    <style:style style:name="T6" style:family="text">
      <style:text-properties fo:font-style="italic" style:font-style-asian="italic" style:font-style-complex="italic"/>
    </style:style>
    <style:style style:name="T7" style:family="text">
      <style:text-properties fo:font-style="italic" officeooo:rsid="00135ffc" style:font-style-asian="italic" style:font-style-complex="italic"/>
    </style:style>
    <style:style style:name="T8" style:family="text">
      <style:text-properties fo:font-style="italic" officeooo:rsid="004d6828" style:font-style-asian="italic" style:font-style-complex="italic"/>
    </style:style>
    <style:style style:name="T9" style:family="text">
      <style:text-properties fo:font-style="italic" officeooo:rsid="015b5755" style:font-style-asian="italic" style:font-style-complex="italic"/>
    </style:style>
    <style:style style:name="T10" style:family="text">
      <style:text-properties fo:font-style="italic" officeooo:rsid="017fd9af" style:font-style-asian="italic" style:font-style-complex="italic"/>
    </style:style>
    <style:style style:name="T11" style:family="text">
      <style:text-properties fo:font-style="italic" officeooo:rsid="016d6b7f" style:font-style-asian="italic" style:font-style-complex="italic"/>
    </style:style>
    <style:style style:name="T12" style:family="text">
      <style:text-properties fo:font-style="italic" officeooo:rsid="018caad9"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style:text-underline-style="solid" style:text-underline-width="auto" style:text-underline-color="font-color" officeooo:rsid="018b982c" style:font-style-asian="italic" style:font-style-complex="italic"/>
    </style:style>
    <style:style style:name="T15" style:family="text">
      <style:text-properties fo:font-style="italic" style:text-underline-style="solid" style:text-underline-width="auto" style:text-underline-color="font-color" officeooo:rsid="018f15ad" style:font-style-asian="italic" style:font-style-complex="italic"/>
    </style:style>
    <style:style style:name="T16" style:family="text">
      <style:text-properties fo:font-style="italic" style:text-underline-style="solid" style:text-underline-width="auto" style:text-underline-color="font-color" officeooo:rsid="0197897f" style:font-style-asian="italic" style:font-style-complex="italic"/>
    </style:style>
    <style:style style:name="T17" style:family="text">
      <style:text-properties fo:font-style="italic" style:text-underline-style="none" style:font-style-asian="italic" style:font-style-complex="italic"/>
    </style:style>
    <style:style style:name="T18" style:family="text">
      <style:text-properties style:font-name="Liberation Sans2" fo:font-size="9pt" fo:font-style="normal" officeooo:rsid="00135ffc" style:font-size-asian="9pt" style:font-style-asian="normal" style:font-name-complex="Arial" style:font-size-complex="9pt" style:font-style-complex="normal"/>
    </style:style>
    <style:style style:name="T19" style:family="text">
      <style:text-properties officeooo:rsid="01588008"/>
    </style:style>
    <style:style style:name="T20" style:family="text">
      <style:text-properties officeooo:rsid="01783d90"/>
    </style:style>
    <style:style style:name="T21" style:family="text">
      <style:text-properties style:font-name="Liberation Sans3" style:text-underline-style="none" officeooo:rsid="01675782"/>
    </style:style>
    <style:style style:name="T22" style:family="text">
      <style:text-properties style:font-name="Liberation Sans3" officeooo:rsid="017287fe"/>
    </style:style>
    <style:style style:name="T23" style:family="text">
      <style:text-properties fo:font-weight="bold" style:font-weight-asian="bold" style:font-weight-complex="bold"/>
    </style:style>
    <style:style style:name="T24" style:family="text">
      <style:text-properties fo:font-weight="bold" officeooo:rsid="015fcb43" style:font-weight-asian="bold" style:font-weight-complex="bold"/>
    </style:style>
    <style:style style:name="T25" style:family="text">
      <style:text-properties fo:font-weight="bold" officeooo:rsid="01a0fe2f" style:font-weight-asian="bold" style:font-weight-complex="bold"/>
    </style:style>
    <style:style style:name="T26" style:family="text">
      <style:text-properties fo:font-weight="normal" officeooo:rsid="015fcb43" style:font-weight-asian="normal" style:font-weight-complex="normal"/>
    </style:style>
    <style:style style:name="T27" style:family="text">
      <style:text-properties style:text-underline-style="solid" style:text-underline-width="auto" style:text-underline-color="font-color" officeooo:rsid="009d1e4d"/>
    </style:style>
    <style:style style:name="T28" style:family="text">
      <style:text-properties officeooo:rsid="009d1e4d"/>
    </style:style>
    <style:style style:name="T29" style:family="text">
      <style:text-properties officeooo:rsid="000aa1bf"/>
    </style:style>
    <style:style style:name="T30" style:family="text">
      <style:text-properties officeooo:rsid="015fcb43"/>
    </style:style>
    <style:style style:name="T31" style:family="text">
      <style:text-properties officeooo:rsid="01804284"/>
    </style:style>
    <style:style style:name="T32" style:family="text">
      <style:text-properties officeooo:rsid="01823ae1"/>
    </style:style>
    <style:style style:name="T33" style:family="text">
      <style:text-properties officeooo:rsid="01857526"/>
    </style:style>
    <style:style style:name="T34" style:family="text">
      <style:text-properties officeooo:rsid="0186d46f"/>
    </style:style>
    <style:style style:name="T35" style:family="text">
      <style:text-properties officeooo:rsid="01899b57"/>
    </style:style>
    <style:style style:name="T36" style:family="text">
      <style:text-properties officeooo:rsid="018b625b"/>
    </style:style>
    <style:style style:name="T37" style:family="text">
      <style:text-properties officeooo:rsid="018caad9"/>
    </style:style>
    <style:style style:name="T38" style:family="text">
      <style:text-properties officeooo:rsid="01932efe"/>
    </style:style>
    <style:style style:name="T39" style:family="text">
      <style:text-properties officeooo:rsid="0195b951"/>
    </style:style>
    <style:style style:name="T40" style:family="text">
      <style:text-properties style:text-underline-style="none"/>
    </style:style>
    <style:style style:name="T41" style:family="text">
      <style:text-properties officeooo:rsid="0197897f"/>
    </style:style>
    <style:style style:name="T42" style:family="text">
      <style:text-properties fo:font-size="10pt"/>
    </style:style>
    <style:style style:name="T43" style:family="text">
      <style:text-properties officeooo:rsid="019b5b81"/>
    </style:style>
    <style:style style:name="T44" style:family="text">
      <style:text-properties officeooo:rsid="01a0fe2f"/>
    </style:style>
    <style:style style:name="T45" style:family="text">
      <style:text-properties officeooo:rsid="01a151b9"/>
    </style:style>
    <style:style style:name="T46" style:family="text">
      <style:text-properties officeooo:rsid="01a1c645"/>
    </style:style>
    <style:style style:name="T47" style:family="text">
      <style:text-properties officeooo:rsid="01a37c98"/>
    </style:style>
    <style:style style:name="T48" style:family="text">
      <style:text-properties officeooo:rsid="01a3d5e9"/>
    </style:style>
    <style:style style:name="T49" style:family="text">
      <style:text-properties officeooo:rsid="01a43c98"/>
    </style:style>
    <style:style style:name="T50" style:family="text">
      <style:text-properties officeooo:rsid="01a4c1f9"/>
    </style:style>
    <style:style style:name="T51" style:family="text">
      <style:text-properties officeooo:rsid="01a564cf"/>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15cm" fo:border="none" style:writing-mode="lr-tb" draw:wrap-influence-on-position="once-successiv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able:table table:name="Tableau1" table:style-name="Tableau1">
        <table:table-column table:style-name="Tableau1.A"/>
        <table:table-column table:style-name="Tableau1.B"/>
        <table:table-row>
          <table:table-cell table:style-name="Tableau1.A1" office:value-type="string">
            <text:p text:style-name="P72">Objet</text:p>
          </table:table-cell>
          <table:table-cell table:style-name="Tableau1.B1" office:value-type="string">
            <text:p text:style-name="P71">Réunion d<text:span text:style-name="T19">u comité technique n° 3</text:span></text:p>
          </table:table-cell>
        </table:table-row>
        <table:table-row>
          <table:table-cell table:style-name="Tableau1.A2" office:value-type="string">
            <text:p text:style-name="P73">Lieu</text:p>
          </table:table-cell>
          <table:table-cell table:style-name="Tableau1.B2" office:value-type="string">
            <text:p text:style-name="P84">DEAL</text:p>
          </table:table-cell>
        </table:table-row>
        <table:table-row>
          <table:table-cell table:style-name="Tableau1.A2" office:value-type="string">
            <text:p text:style-name="P73">Participants</text:p>
            <text:p text:style-name="P85"/>
          </table:table-cell>
          <table:table-cell table:style-name="Tableau1.B2" office:value-type="string">
            <text:section text:style-name="Sect1" text:name="Section1">
              <text:p text:style-name="P79"><text:span text:style-name="T27">Présents :</text:span><text:span text:style-name="T28"> </text:span></text:p>
              <text:p text:style-name="P76">Frédéric Picot (CBNM)</text:p>
              <text:p text:style-name="P75">Sarah Caceres (ONCFS)</text:p>
              <text:p text:style-name="P75">Nathalie Becker (MNHN – <text:span text:style-name="T5">UMR PVBMT</text:span>)</text:p>
              <text:p text:style-name="P81">Samuel Nibouche (CIRAD – UMR PVBMT)</text:p>
              <text:p text:style-name="P75">Vanessa Estrade (Globice)</text:p>
              <text:p text:style-name="P75">Julie Martin (Globice)</text:p>
              <text:p text:style-name="P75">Claire Jean (Kélonia)</text:p>
              <text:p text:style-name="P75">Mickaël Sanchez (NOI)</text:p>
              <text:p text:style-name="P80">Gildas Monnier (GCOI)</text:p>
              <text:p text:style-name="P76">Jean-Cyrille Notter (PNR<text:span text:style-name="T48">un</text:span>)<text:line-break/><text:span text:style-name="T5">Hubert Dupuy (stagiaire DEAL)</text:span></text:p>
              <text:p text:style-name="P76">Valentin Le Tellier (DEAL)</text:p>
            </text:section>
          </table:table-cell>
        </table:table-row>
        <table:table-row>
          <table:table-cell table:style-name="Tableau1.A2" office:value-type="string">
            <text:p text:style-name="P73">Rédaction CR</text:p>
          </table:table-cell>
          <table:table-cell table:style-name="Tableau1.B2" office:value-type="string">
            <text:p text:style-name="P86">Valentin Le Tellier</text:p>
          </table:table-cell>
        </table:table-row>
        <table:table-row>
          <table:table-cell table:style-name="Tableau1.A2" office:value-type="string">
            <text:p text:style-name="P73">Relecture</text:p>
          </table:table-cell>
          <table:table-cell table:style-name="Tableau1.B2" office:value-type="string">
            <text:p text:style-name="P82">Participants</text:p>
          </table:table-cell>
        </table:table-row>
        <table:table-row>
          <table:table-cell table:style-name="Tableau1.A2" office:value-type="string">
            <text:p text:style-name="P74">Version</text:p>
          </table:table-cell>
          <table:table-cell table:style-name="Tableau1.B2" office:value-type="string">
            <text:p text:style-name="P77">Version <text:span text:style-name="T51">2</text:span> du <text:span text:style-name="T20">16/07/2019</text:span></text:p>
          </table:table-cell>
        </table:table-row>
        <table:table-row>
          <table:table-cell table:style-name="Tableau1.A2" office:value-type="string">
            <text:p text:style-name="P73">Diffusion</text:p>
          </table:table-cell>
          <table:table-cell table:style-name="Tableau1.B2" office:value-type="string">
            <text:p text:style-name="P83">CR <text:span text:style-name="T30">et présentations associées </text:span>librement accessible<text:span text:style-name="T30">s</text:span> sur le portail du SINP 974 (<text:a xlink:type="simple" xlink:href="http://www.naturefrance.fr/la-reunion/reunions/comite-technique-du-04072019" text:style-name="Internet_20_link" text:visited-style-name="Visited_20_Internet_20_Link"><text:span text:style-name="T5">http://www.naturefrance.fr/la-reunion/reunions/comite-technique-du-04072019</text:span></text:a>) </text:p>
          </table:table-cell>
        </table:table-row>
        <table:table-row>
          <table:table-cell table:style-name="Tableau1.A2" office:value-type="string">
            <text:p text:style-name="P73">Emplacement réseau</text:p>
          </table:table-cell>
          <table:table-cell table:style-name="Tableau1.B2" office:value-type="string">
            <text:p text:style-name="P78"><text:span text:style-name="T5">U:\SEB\4-Nature\12. SINP\7-Réunions\2_Cotech\20190704_cotech_3</text:span>\<text:file-name text:display="name-and-extension">20190704_cr_cotech_sinp_v2.odt</text:file-name></text:p>
          </table:table-cell>
        </table:table-row>
      </table:table>
      <text:p text:style-name="P70"/>
      <text:p text:style-name="P39"/>
      <text:p text:style-name="P31"><text:span text:style-name="T29">1. Avancement</text:span> du SINP</text:p>
      <text:p text:style-name="P38"/>
      <text:p text:style-name="P45">Valentin Le Tellier présente les avancées du SINP 974 depuis le dernier cotech de février.</text:p>
      <text:p text:style-name="P45"/>
      <text:p text:style-name="P42">Concernant Depobio, Gildas Monnier demande où les données utilisées dans les études d’impact seront accessibles. Il pense qu’il faudrait que ce soit très clair pour le grand public. <text:span text:style-name="T31">Il s’interroge aussi sur le délai entre le versement des données sur Depobio et leur intégration à Borbonica.</text:span></text:p>
      <text:p text:style-name="P42"/>
      <text:p text:style-name="P42">Valentin Le Tellier répond que l’étude d’impact au format pdf, le contour du projet et les données <text:span text:style-name="T44">naturalistes </text:span>des projets sont accessibles sur un site unique (<text:a xlink:type="simple" xlink:href="https://www.projets-environnement.gouv.fr/" text:style-name="Internet_20_link" text:visited-style-name="Visited_20_Internet_20_Link">https://www.projets-environnement.gouv.fr</text:a>). A terme, le lien devrait également être fait avec l’outil national de gestion des mesures compensatoires GeoMCE. <text:span text:style-name="T31">Les </text:span><text:soft-page-break/><text:span text:style-name="T31">données issues de Depobio n’ont pas encore été versées à Borbonica pour le moment car l’habilitation de Borbonica est récente et qu’il y a pour le moment peu de données versées sur Depobio. Le délai de versement dépendra surtout du temps que l’équipe projet Borbonica réussira à dégager (à voir selon l’usage).</text:span></text:p>
      <text:p text:style-name="P42"/>
      <text:p text:style-name="P59">Suite aux échanges par mail concernant l’adhésion au SINP de l’ONF, Frédéric Picot indique que l’ONF est souvent en position de maître d’ouvrage lorsque des études naturalistes sont nécessaires et ne possède donc sans doute pas beaucoup de données acquises en régie. Il est convenu ensemble de valider l’adhésion de l’ONF moyennant ces points :</text:p>
      <text:list xml:id="list5814675118234597735" text:style-name="L1">
        <text:list-item>
          <text:p text:style-name="P88">versement des données des études existantes (étude Devaux 2006 sur les chiroptères, étude sur les champignons à la réserve de Mare Longue, <text:span text:style-name="T32">éventuellement données sur la restauration des plages de ponte, projet Littorehab à Petite-Île...</text:span>)</text:p>
        </text:list-item>
        <text:list-item>
          <text:p text:style-name="P89">liste des études contenant potentiellement des données (rapports de stage, etc.) ;</text:p>
        </text:list-item>
        <text:list-item>
          <text:p text:style-name="P90">pour l’avenir, bancarisation régulière des nouvelles données acquises en régie ou via des prestations.</text:p>
        </text:list-item>
      </text:list>
      <text:p text:style-name="P43"/>
      <text:p text:style-name="P17">Claire Jean demande s’il serait envisageable que des données soient versées au SINP mais non diffusées en attente de publication scientifique. </text:p>
      <text:p text:style-name="P17"/>
      <text:p text:style-name="P17">Valentin Le Tellier répond que la charte régionale SINP prévoit pour le moment que <text:span text:style-name="T44">les</text:span> données peuvent être versées une fois la publication scientifique parue. Mais des évolutions peuvent tout à fait être discutées dans le cadre de la charte.</text:p>
      <text:p text:style-name="P60"/>
      <text:p text:style-name="P19"><text:span text:style-name="T21"><text:tab/></text:span><text:span text:style-name="T22">Tour de table des pôles thématiques</text:span></text:p>
      <text:p text:style-name="P24"/>
      <text:p text:style-name="P26">Chaque tête de réseau présente un état des lieux des avancées <text:span text:style-name="T33">et</text:span> difficultés <text:span text:style-name="T33">rencontrées</text:span> :</text:p>
      <text:list xml:id="list571842671903634772" text:style-name="L2">
        <text:list-item>
          <text:p text:style-name="P95">Gildas Monnier indique qu’un premier round de validation de données a eu lieu. Cela a débouché sur l’évolution de données de référence utilisées pour la validation automatique. Des difficultés techniques persistent concernant la validation groupée. Par ailleurs, les données 2018 issues de Faune-Réunion ont été versées et les données 2018 de GCOI sont en cours de préparation. Une adaptation du référentiel de données sensibles est également en cours concernant les roussettes.</text:p>
        </text:list-item>
        <text:list-item>
          <text:p text:style-name="P96">Claire Jean indique qu’aucune nouvelle donnée de tortues marines n’a été soumise pour validation. Quelques soucis administratifs ont retardé les travaux mais les données 2018 <text:span text:style-name="T48">(3</text:span> <text:span text:style-name="T48">jeux de données)</text:span> seront traitées avant fin juillet.</text:p>
        </text:list-item>
        <text:list-item>
          <text:p text:style-name="P95">Mickaël Sanchez <text:span text:style-name="T34">revient sur les 1600 données issues de Faune-Reunion. Il s’agit d’un très bon outil pour des naturalistes non professionnels. La validation de ces données permet d’identifier des pistes pour améliorer la qualité des données à venir : être rigoureux dans les déterminations, identifier au genre plutôt qu’à l’espèce si besoin, prendre des preuves (photos). Il a constaté un bon taux de retour des observateurs contactés pour des compléments d’information (&gt; 50%). Il rencontre lui aussi des problèmes techniques pour la validation groupée (QGIS plante).</text:span></text:p>
        </text:list-item>
        <text:list-item>
          <text:p text:style-name="P97">Sarah Caceres indique que les données du GEIR ont été intégrées à Borbonica. Le site a d’ailleurs récemment évolué pour intégrer les mêmes niveaux de validité que le SINP.</text:p>
        </text:list-item>
        <text:list-item>
          <text:p text:style-name="P97">Samuel Nibouche indique que PVBMT a commencé à verser des données mais qu’il reste des erreurs à corriger. QGIS ne lui paraît pas très adapté pour la validation du fait du grand nombre de données à valider. Il doit retravailler sur le protocole de validation.</text:p>
        </text:list-item>
        <text:list-item>
          <text:p text:style-name="P97">Vanessa Estrade indique que les données historiques de Globice ont été versées. <text:span text:style-name="T35">Les données de 2018 issues d’une étude en cours seront versées en fin d’année une fois l’étude terminée pour éviter </text:span><text:soft-page-break/><text:span text:style-name="T35">des envois multiples. </text:span>Les données des autres producteurs (Abyss) ont été validées bien que l’absence de photo empêche souvent d’attribuer un haut niveau de validité.</text:p>
        </text:list-item>
        <text:list-item>
          <text:p text:style-name="P98">Frédéric Picot rappelle que la période 2018-2019 a été particulièrement compliquée pour sa structure. Il indique que le module de validation de Mascarine a été récemment livré. Il permet d’avoir une approche par taxon et notamment de valider des observations situées à proximité de stations déjà validées. L’outil sera encore amélioré.</text:p>
        </text:list-item>
      </text:list>
      <text:p text:style-name="P25"/>
      <text:p text:style-name="P46"><text:span text:style-name="T17"><text:tab/></text:span><text:span text:style-name="T13">Discussion sur les données issues de capteurs</text:span></text:p>
      <text:p text:style-name="P21"/>
      <text:p text:style-name="P46">Claire Jean s’interroge sur les points à retenir <text:span text:style-name="T45">dans Borbonica </text:span>dans les jeux de données issues de capteurs (balises GPS, etc.). Elle pense que dans le cas des suivis Argos, vu les distances parcourues par les tortues, il n’est pas pertinent de conserver tou<text:span text:style-name="T45">t</text:span>es les données. Gildas Monnier est <text:span text:style-name="T36">au contraire </text:span>d’avis concernant les données chiroptères (suivi GPS des roussettes) <text:span text:style-name="T36">de conserver toutes les données car sinon cela induirait une perte d’information.</text:span></text:p>
      <text:p text:style-name="P46"/>
      <text:p text:style-name="P47">Devant la diversité des cas de figure, il est proposé d’aviser au cas par cas en tenant compte de la distance de déplacement journalier et de la précision des localisations enregistrées.</text:p>
      <text:p text:style-name="P46"/>
      <text:p text:style-name="P30">2. Protocole de validation régionale</text:p>
      <text:p text:style-name="P18"/>
      <text:p text:style-name="P18"><text:span text:style-name="T17"><text:tab/></text:span><text:span text:style-name="T13">2.1 </text:span><text:span text:style-name="T14">Validations au niveau du parent taxonomique</text:span></text:p>
      <text:p text:style-name="P41"/>
      <text:p text:style-name="P15">Dans certains cas, il peut être utile de valider les données au niveau du parent taxonomique, par exemple lorsqu’il s’agit d’observations d’une espèce qui peut être facilement confondue avec une autre espèce du même genre (ex : <text:span text:style-name="T6">Rattus rattus / Rattus norvegicus</text:span> ; Faucon éléonore / concolore...). <text:span text:style-name="T37">Cela peut contribuer à accroître la diffusion de données dont le statut de validation est douteux à l’origine. Mais cela entraîne également une perte de précision taxonomique qui peut être préjudiciable pour la conservation si des raccourcis trop rapides sont faits par les utilisateurs de données : par exemple une donnée de </text:span><text:span text:style-name="T12">Phelsuma sp.</text:span><text:span text:style-name="T37"> n’a pas du tout la même incidence qu’une donnée de </text:span><text:span text:style-name="T12">Phelsuma inexpectata</text:span><text:span text:style-name="T37">, même non validée.</text:span></text:p>
      <text:p text:style-name="P15"/>
      <text:p text:style-name="P15">Après échange sur les avantages et inconvénients de la méthode, il est proposé de retenir la règle suivante pour tous les pôles : </text:p>
      <text:list xml:id="list6282463591783224933" text:style-name="L3">
        <text:list-item>
          <text:p text:style-name="P91">pour les taxons indigènes : on reste au niveau du rang taxonomique initial (celui du nom cité par l’observateur), quitte à garder la donnée dans un statut de validation bas ;</text:p>
        </text:list-item>
        <text:list-item>
          <text:p text:style-name="P91">pour les taxons exotiques, on peut valider au niveau du parent taxonomique sous ces conditions :</text:p>
          <text:list>
            <text:list-item>
              <text:p text:style-name="P91"><text:span text:style-name="T45">l</text:span>imiter les cas où cela permet de passer d’un niveau de validité non visible grand public (douteux/invalide/non réalisable/non évalué) à un niveau visible grand public (probable/certain) ;</text:p>
            </text:list-item>
            <text:list-item>
              <text:p text:style-name="P91"><text:span text:style-name="T45">l</text:span>imiter la perte de précision taxonomique : on peut remonter jusqu’au genre, mais pas au-delà (ex : pas au niveau de la famille ni de l’ordre) ;</text:p>
            </text:list-item>
            <text:list-item>
              <text:p text:style-name="P91">dans tous les cas, conserver le nom cité.</text:p>
            </text:list-item>
          </text:list>
        </text:list-item>
      </text:list>
      <text:p text:style-name="P48"/>
      <text:p text:style-name="P22">[Post réunion : il est proposé, comme pour les taxons dont on change le nom après accord du producteur, que les validateurs demandent dans le commentaire de validation la modification du nom et le niveau de validité associé, précédée du symbole # pour permettre aux administrateurs Borbonica de repérer les observations concernées. </text:p>
      <text:p text:style-name="P22"/>
      <text:p text:style-name="P22">Par exemple, pour une obs<text:span text:style-name="T45">ervation</text:span> de Rattus rattus classée douteuse après validation automatique, écrire :</text:p>
      <text:p text:style-name="P22">« # Valider la donnée en « certaine » au niveau du genre Rattus sp ». </text:p>
      <text:p text:style-name="P22">Les administrateurs Borbonica se chargeront ensuite de modifier le nom du taxon et le niveau de validation.]</text:p>
      <text:p text:style-name="P41"/>
      <text:p text:style-name="P18"><text:soft-page-break/><text:tab/><text:span text:style-name="T13">2.2 E</text:span><text:span text:style-name="T15">changes avec les producteurs pour les données anciennes</text:span></text:p>
      <text:p text:style-name="P18"><text:line-break/><text:span text:style-name="T20">Valentin Le Tellier fait part de retours de validateurs concernant la difficulté de contacter les producteurs de données anciennes qui peuvent être étonnés d’avoir un retour plusieurs années après l’observation.</text:span></text:p>
      <text:p text:style-name="P18"/>
      <text:p text:style-name="P49">Mickaël Sanchez partage son retour d’expérience concernant les données de Faune-Réunion. Le contact des producteurs permet de récupérer des éléments intéressants et de contribuer à la validation. La demande est généralement bien perçue dès lors qu’elle est contextualisée. C’est l’occasion lors de cet échange d’inviter les observateurs à penser à collecter des preuves.</text:p>
      <text:p text:style-name="P49"/>
      <text:p text:style-name="P50">Gildas Monnier souhaiterait pouvoir retrouver facilement les données dont les producteurs ont été contactés par les validateurs et pour lesquelles des preuves sont attendues.</text:p>
      <text:p text:style-name="P50"/>
      <text:p text:style-name="P50">Valentin Le Tellier répond qu’il va réfléchir à un moyen technique de mettre à disposition cette information dans les projets QGIS de validation.</text:p>
      <text:p text:style-name="P50"/>
      <text:p text:style-name="P50">Un échange s’ensuit sur la prise en compte du niveau présumé des observateurs. Mickaël Sanchez l’a intégré pour le moment, mais lorsque les données sont issues de nombreux observateurs (comme Faune-Reunion), il est difficile d’estimer le niveau de chacun et il a par défaut considéré les observateurs inconnus comme débutants.</text:p>
      <text:p text:style-name="P50"/>
      <text:p text:style-name="P50">Gildas Monnier et Sarah Caceres quant à eux ne prennent en comp<text:span text:style-name="T46">t</text:span>e le niveau de la personne que lorsqu’ils la connaissent.</text:p>
      <text:p text:style-name="P50"><text:line-break/>Valentin Le Tellier pense que les deux approches se rejoignent puisqu’en général lorsqu’un observateur est considéré comme débutant, le critère de prise en compte du niveau ne permet pas d’<text:span text:style-name="T46">affin</text:span>er le statut de validité attribué dans les logigrammes de validation.</text:p>
      <text:p text:style-name="P50"/>
      <text:p text:style-name="P51">Claire Jean s’interroge sur le fait de tenir compte ou pas pour la validation des données d’effectifs et de date. Dans certains cas, elle a pu considérer comme douteuses des données dont l’effectif n’était pas sûr ou la date imprécise.</text:p>
      <text:p text:style-name="P51"/>
      <text:p text:style-name="P51">Valentin Le Tellier répond que dans le protocole régional de validation, le pé<text:span text:style-name="T38">r</text:span>imètre retenu a été le périmètre « minimal », c’est-à-dire limité aux champs taxon, lieu, date. <text:span text:style-name="T38">Les autres champs ne sont pas à prendre en compte dans le niveau de validité même si les interrogations du validateur peuvent être portées dans le commentaire de validation. Concernant les dates, lorsqu’elles sont imprécises il est conseillé de définir la période temporelle avec les champs date_debut et date_fin : par exemple date_debut=2017-03-01 et date_fin=2017-03-31 pour une observation dont la date indiquée est « mars 2017 ».</text:span></text:p>
      <text:p text:style-name="P51"/>
      <text:p text:style-name="P52">Gildas Monnier demande comment doivent être validées les données d’observation négative.</text:p>
      <text:p text:style-name="P52"/>
      <text:p text:style-name="P52">Valentin Le Tellier pense qu’il faut déjà s’assurer que le producteur ne s’est pas trompé :</text:p>
      <text:list xml:id="list1514243289671558874" text:style-name="L4">
        <text:list-item>
          <text:p text:style-name="P92">vérifier que la valeur 0 du dénombrement était intentionnelle car certains SIG (ex : Mapinfo) peuvent remplacer arbitrairement les valeurs NULL par des 0 ;</text:p>
        </text:list-item>
        <text:list-item>
          <text:p text:style-name="P92">vérifier avec le champ statut_obs qui peut prendre les valeurs « Présent » ou « Non observé ».</text:p>
        </text:list-item>
      </text:list>
      <text:p text:style-name="P52">Si le producteur voulait effectivement signaler une observation d’absence, la validation peut se baser sur les questions suivantes : quel protocole a été suivi ? La pression de prospection a-t-elle été suffisante pou<text:span text:style-name="T46">r</text:span> certifier l’absence du taxon le jour donné à l’endroit donné ?</text:p>
      <text:p text:style-name="P52"/>
      <text:p text:style-name="P58">En revanche, il faudra penser à exclure les données d’absence de la validation automatique qui en l’état ne fait pas de distinction entre les différents statuts.</text:p>
      <text:p text:style-name="P20"><text:soft-page-break/><text:span text:style-name="T40"><text:tab/></text:span>2.3 <text:span text:style-name="T39">Harmonisation des règles de validation entre pôles</text:span></text:p>
      <text:p text:style-name="P30"/>
      <text:p text:style-name="P28">Valentin Le Tellier explique que suite au dernier cotech il a contacté le MNHN afin qu’il s’exprime sur les niveaux de validité à retenir de manière homogène entre les pôles pour les données « inhabituelles », lorsqu’elles sont accompagnées de preuves ou pas. Le MNHN n’a pas été très conclusif dans sa réponse.</text:p>
      <text:p text:style-name="P28"/>
      <text:p text:style-name="P28">Mickaël Sanchez pense qu’il est nécessaire que la décision vienne de l’extérieur car les pôles travaillent chacun avec leurs habitudes et ne pourront pas se mettre d’accord entre eux. Pour sa part, il essaie de valider les données en se mettant dans une situation de publication scientifique et se demander ce que dirait un reviewer en examinant sa validation.</text:p>
      <text:p text:style-name="P28"/>
      <text:p text:style-name="P28">Gildas Monnier est d’avis que la réponse apportée doit varier selon la sensibilité de la donnée.</text:p>
      <text:p text:style-name="P28"/>
      <text:p text:style-name="P29">Valentin Le Tellier relancera le MNHN sur le sujet.</text:p>
      <text:p text:style-name="P27"/>
      <text:p text:style-name="P30">3. <text:span text:style-name="T41">Bonnes pratiques pour la qualité des données</text:span></text:p>
      <text:p text:style-name="P18"/>
      <text:p text:style-name="P18"><text:tab/><text:span text:style-name="T13">3.1 Pr</text:span><text:span text:style-name="T16">évention des doublons</text:span></text:p>
      <text:p text:style-name="P35"/>
      <text:p text:style-name="P36">Valentin Le Tellier présente les contrôles actuellement en <text:span text:style-name="T42">œuvre</text:span> dans Borbonica et quelques bonnes pratiques pour les producteurs à adopter pour éviter les doublons.</text:p>
      <text:p text:style-name="P36"/>
      <text:p text:style-name="P36">Jean-Cyrille Notter prend l’exemple des reptiles où un certain nombre d’observateurs ont saisi les données à plusieurs endroits (GEIR, base de données PNRun, Faune-Reunion, base de données historique <text:span text:style-name="T42">NOI…</text:span>).</text:p>
      <text:p text:style-name="P36"/>
      <text:p text:style-name="P36">Il est proposé que les observateurs soient invités à saisir les données dans un seul outil selon l’arbre de décision suivant :</text:p>
      <text:list xml:id="list7296136833116526811" text:style-name="L5">
        <text:list-item>
          <text:p text:style-name="P93">donnée de détection précoce : GEIR (pour réponse rapide)</text:p>
        </text:list-item>
        <text:list-item>
          <text:p text:style-name="P93">donnée ne concernant pas une détection précoce :</text:p>
          <text:list>
            <text:list-item>
              <text:p text:style-name="P93">outil utilisé par la structure si existe</text:p>
            </text:list-item>
            <text:list-item>
              <text:p text:style-name="P93"><text:span text:style-name="T47">F</text:span>aune-<text:span text:style-name="T47">R</text:span>eunion si la structure n’a pas d’outil ou pour les particuliers</text:p>
            </text:list-item>
          </text:list>
        </text:list-item>
      </text:list>
      <text:p text:style-name="P40"/>
      <text:p text:style-name="P18"><text:tab/><text:span text:style-name="T13">3.2 M</text:span><text:span text:style-name="T16">ention des observateurs</text:span></text:p>
      <text:p text:style-name="P23"/>
      <text:p text:style-name="P37">Jean-Cyrille Notter explique les problèmes posés par des mauvaises orthographes des noms des personnes et l’illustre avec quelques exemples.</text:p>
      <text:p text:style-name="P37"/>
      <text:p text:style-name="P53">Il est proposé que régulièrement, les administrateurs transmettront aux têtes de réseau une liste des organismes et une liste des personnes « toilettée » avec les bonnes orthographes. La DEAL complétera si besoins la déclaration CNIL déjà effectuée pour Borbonica pour être conforme au RGPD.</text:p>
      <text:p text:style-name="P53"/>
      <text:p text:style-name="P32">4. Charte régionale SINP : évolutions à apporter</text:p>
      <text:p text:style-name="P54"/>
      <text:p text:style-name="P54">Valentin Le Tellier explique qu’après deux ans de vie il paraît intéressant de faire un bilan de la charte actuelle et de la préciser ou compléter au vu de retour d’expérience et des nouveaux outils apparus depuis 2017.</text:p>
      <text:p text:style-name="P54"/>
      <text:p text:style-name="P54">Gildas Monnier demande si une nouvelle demande d’accès aux données est bien réalisée lorsqu’une structure utilise des données pour des actions de conservation puis pour une publication scientifique. <text:span text:style-name="T43">Mickaël Sanchez rappelle qu’il est important que le producteur soit bien cité comme co-auteur de l’étude en cas d’utilisation de ses données, ce qui n’est pas toujours le cas actuellement.</text:span></text:p>
      <text:p text:style-name="P54"><text:soft-page-break/></text:p>
      <text:p text:style-name="P54">Valentin Le Tellier répond que cela est rappelé aux demandeurs et qu’une convention d<text:span text:style-name="T47">oit</text:span> être établie en cas de publication scientifique ultérieure. Le point pourra être précisé dans la charte.</text:p>
      <text:p text:style-name="P54"/>
      <text:p text:style-name="P55">Concernant les conventions pluripartites mentionnées dans la charte, il est proposé qu’elles soient établies entre les producteurs et le demandeur sur la base d’un document type proposé par la DEAL. Il ne paraît pas opportun que chaque tête de réseau soit signataire.</text:p>
      <text:p text:style-name="P55"/>
      <text:p text:style-name="P16">Concernant la possibilité de flouter des données relatives aux EEE, une liste de taxons pourrait être établie en complément de la liste des taxons potentiellement sensibles.</text:p>
      <text:p text:style-name="P16"/>
      <text:p text:style-name="P16">Frédéric Picot signale à ce propos qu’il n’est pas satisfait pa<text:span text:style-name="T49">r</text:span> la liste actuellement retenue pour la flore. En effet, lorsque les données sont d’or<text:span text:style-name="T47">i</text:span>gine publique et non sensibles elles sont diffusées sans floutage géographique. Cela peut être dommageable pour les taxons patrimoniaux dont aucun cas de braconnage n’es<text:span text:style-name="T47">t</text:span> documenté à ce jour.</text:p>
      <text:p text:style-name="P16"/>
      <text:p text:style-name="P16">Valentin <text:span text:style-name="T47">L</text:span>e Tellier répond qu’une analyse de risque peut être menée pour ces taxons : si on <text:span text:style-name="T47">dispose</text:span> de bonnes raisons de penser qu’ils sont potentiellement braconnables alors pourquoi pas faire évoluer la liste des taxons potentiellement sensibles. Cependant il faut garder en tête que cela dépend de l’ « attractivité » des taxons, qui n’est pas forcément liée à leur patrimonialité ou niveau de rareté.</text:p>
      <text:p text:style-name="P16"/>
      <text:p text:style-name="P56">Concernant le devenir des données d’un contributeur <text:span text:style-name="T47">radié ou qui résilierait son adhésion à la charte</text:span>, il est proposé que l’intégralité de ses données soit conservée dans le dispositif. Vanessa Estrade pense que pendant la période où son adhésion a été active, l’adhérent a eu la possibilité de faire des demandes d’accès facilitées à d’autres données, ce qui compense le fait que ses données restent dans le SINP.</text:p>
      <text:p text:style-name="P35"/>
      <text:p text:style-name="P33">5. Divers</text:p>
      <text:p text:style-name="P33"/>
      <text:p text:style-name="P34"><text:span text:style-name="T40"><text:tab/></text:span><text:span text:style-name="T6">5.1 Mutualisation de Faune-Réunion</text:span></text:p>
      <text:p text:style-name="P57"/>
      <text:p text:style-name="P57">Point reporté en l’absence de Nicolas Laurent</text:p>
      <text:p text:style-name="P57"/>
      <text:p text:style-name="P57"><text:tab/><text:span text:style-name="T13">5.2 Communication : projets de site internet et de newsletter</text:span></text:p>
      <text:p text:style-name="P57"/>
      <text:p text:style-name="P57">Hubert Dupuy explique l’objectif du site Internet en cours de construction. Il s’agit d’une page d’accueil qui pe<text:span text:style-name="T47">r</text:span>mettra de mieux contextualiser l’outil Borbonica, qui sera intégré au site.</text:p>
      <text:p text:style-name="P57"/>
      <text:p text:style-name="P44">Concernant le <text:span text:style-name="T44">projet de </text:span>newsletter, Mickaël Sanchez pense qu’il serait peut-être plus utile d’aller rencontrer les acteurs et d’organiser des moments d’échange dédiés pour réexpliquer le fonctionnement du SINP. Cela ne semble en effet toujours pas clair pour certains bureaux d’études <text:span text:style-name="T44">et un accompagnement semble nécessaire</text:span>.</text:p>
      <text:p text:style-name="P44"/>
      <text:p text:style-name="P57">Frédéric Picot propose que les maîtres d’ouvrage soient contactés pour être sensibilisés et permettre ainsi que les bureaux d’études suivent.</text:p>
      <text:p text:style-name="P57"/>
      <text:p text:style-name="P57">Valentin Le Tellier clôt la réunion et remercie les participants.</text:p>
      <text:p text:style-name="P44"/>
      <text:p text:style-name="P87"><text:span text:style-name="T23">Prochain rendez-vous </text:span><text:span text:style-name="T25">au dernier trimestre</text:span><text:span text:style-name="T24"> 2019</text:span><text:span text:style-name="T2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3" svg:font-family="'Liberation Sans'"/>
    <style:font-face style:name="Mangal1" svg:font-family="Mangal"/>
    <style:font-face style:name="Liberation Sans" svg:font-family="'Liberation Sans'" style:font-family-generic="swiss"/>
    <style:font-face style:name="LiberationSans" svg:font-family="LiberationSans" style:font-family-generic="swiss"/>
    <style:font-face style:name="Garamond" svg:font-family="Garamond"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2" fo:widows="2" style:shadow="none" style:writing-mode="lr-tb"/>
      <style:text-properties style:font-name="Liberation Sans1" fo:font-family="'Liberation Sans'"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ooter" style:family="paragraph" style:parent-style-name="Standard" style:class="extra"/>
    <style:style style:name="Table_20_Contents" style:display-name="Table Contents" style:family="paragraph" style:parent-style-name="Standard" style:class="extra"/>
    <style:style style:name="Titre_20_ss" style:display-name="Titre ss" style:family="paragraph" style:parent-style-name="Standard">
      <loext:graphic-properties draw:fill="solid" draw:fill-color="#330099" draw:opacity="100%"/>
      <style:paragraph-properties fo:background-color="#330099" fo:padding="0.049cm" fo:border-left="none" fo:border-right="none" fo:border-top="none" fo:border-bottom="0.06pt solid #000000" style:shadow="none"/>
      <style:text-properties fo:color="#ffffff" style:font-name="LiberationSans" fo:font-family="LiberationSans" style:font-family-generic="swiss" fo:font-weight="bold" style:font-weight-asian="bold" style:font-weight-complex="bold"/>
    </style:style>
    <style:style style:name="Heading_20_1" style:display-name="Heading 1" style:family="paragraph" style:parent-style-name="Heading" style:class="text">
      <loext:graphic-properties draw:fill="solid" draw:fill-color="#330099" draw:opacity="100%"/>
      <style:paragraph-properties fo:margin-top="0cm" fo:margin-bottom="0cm" loext:contextual-spacing="false" fo:background-color="#330099"/>
      <style:text-properties fo:color="#ffffff" fo:font-size="10pt" fo:font-weight="bold"/>
    </style:style>
    <style:style style:name="Quotations" style:family="paragraph" style:parent-style-name="Standard" style:class="html"/>
    <style:style style:name="Title" style:family="paragraph" style:parent-style-name="Heading" style:class="chapter">
      <loext:graphic-properties draw:fill="solid" draw:fill-color="#330099" draw:opacity="100%"/>
      <style:paragraph-properties fo:margin-top="0.22cm" fo:margin-bottom="0.22cm" loext:contextual-spacing="false" fo:text-align="center" style:justify-single-word="false" fo:background-color="#330099"/>
      <style:text-properties fo:color="#ffffff" fo:font-size="11pt" fo:font-weight="bold"/>
    </style:style>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Text_20_body_20_indent" style:display-name="Text body indent" style:family="paragraph" style:parent-style-name="Standard" style:class="text">
      <style:paragraph-properties fo:margin-left="-0.122cm" fo:margin-right="0cm" fo:margin-top="0cm" fo:margin-bottom="0cm" loext:contextual-spacing="false" fo:text-align="center" style:justify-single-word="false" fo:text-indent="0cm" style:auto-text-indent="false"/>
      <style:text-properties fo:font-size="9pt" style:font-size-asian="9pt" style:font-size-complex="8pt" style:font-weight-complex="bold"/>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text">
      <style:text-properties fo:color="#221e1f"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004cm" table:align="margins" style:writing-mode="lr-tb"/>
    </style:style>
    <style:style style:name="Tableau3.A" style:family="table-column">
      <style:table-column-properties style:column-width="6.509cm" style:rel-column-width="25085*"/>
    </style:style>
    <style:style style:name="Tableau3.B" style:family="table-column">
      <style:table-column-properties style:column-width="10.495cm" style:rel-column-width="40450*"/>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text-properties officeooo:paragraph-rsid="003ae286"/>
    </style:style>
    <style:style style:name="MP2" style:family="paragraph" style:parent-style-name="Header">
      <style:paragraph-properties fo:text-align="center" style:justify-single-word="false">
        <style:tab-stops>
          <style:tab-stop style:position="1.905cm"/>
          <style:tab-stop style:position="8.001cm" style:type="center"/>
          <style:tab-stop style:position="16.002cm" style:type="right"/>
        </style:tab-stops>
      </style:paragraph-properties>
      <style:text-properties fo:font-size="10pt" officeooo:paragraph-rsid="003ae286" style:font-size-asian="10pt"/>
    </style:style>
    <style:style style:name="MP3" style:family="paragraph" style:parent-style-name="Standard">
      <style:paragraph-properties fo:margin-left="-0.122cm" fo:margin-right="0cm" fo:text-align="center" style:justify-single-word="false" fo:text-indent="0cm" style:auto-text-indent="false" style:snap-to-layout-grid="false"/>
      <style:text-properties fo:font-size="9pt" style:font-size-asian="9pt" style:font-size-complex="11pt" style:font-weight-complex="bold"/>
    </style:style>
    <style:style style:name="MP4" style:family="paragraph" style:parent-style-name="Standard">
      <style:paragraph-properties fo:margin-left="-0.122cm" fo:margin-right="0cm" fo:text-align="center" style:justify-single-word="false" fo:text-indent="0cm" style:auto-text-indent="false"/>
      <style:text-properties fo:font-size="9pt" style:font-size-asian="9pt" style:font-size-complex="11pt" style:font-weight-complex="bold"/>
    </style:style>
    <style:style style:name="MP5" style:family="paragraph" style:parent-style-name="Standard">
      <style:paragraph-properties fo:margin-left="-0.122cm" fo:margin-right="0cm" fo:text-align="center" style:justify-single-word="false" fo:text-indent="0cm" style:auto-text-indent="false"/>
      <style:text-properties fo:font-size="9pt" style:font-size-asian="9pt" style:font-weight-complex="bold"/>
    </style:style>
    <style:style style:name="MP6" style:family="paragraph" style:parent-style-name="Standard">
      <style:paragraph-properties fo:margin-left="-0.122cm" fo:margin-right="0cm" fo:text-align="center" style:justify-single-word="false" fo:text-indent="0cm" style:auto-text-indent="false"/>
      <style:text-properties style:font-name="Arial" fo:font-size="9pt" style:font-size-asian="9pt" style:font-name-complex="Arial" style:font-size-complex="9pt"/>
    </style:style>
    <style:style style:name="MP7" style:family="paragraph" style:parent-style-name="Standard">
      <style:paragraph-properties style:snap-to-layout-grid="false"/>
      <style:text-properties style:font-name="Arial" style:font-name-complex="Arial"/>
    </style:style>
    <style:style style:name="MP8" style:family="paragraph" style:parent-style-name="Standard">
      <style:paragraph-properties fo:margin-left="4.419cm" fo:margin-right="0cm" fo:text-align="start" style:justify-single-word="false" fo:text-indent="0cm" style:auto-text-indent="false"/>
    </style:style>
    <style:style style:name="MP9" style:family="paragraph" style:parent-style-name="Standard">
      <style:paragraph-properties fo:text-align="end" style:justify-single-word="false"/>
    </style:style>
    <style:style style:name="MP10" style:family="paragraph" style:parent-style-name="Standard">
      <style:paragraph-properties fo:text-align="end" style:justify-single-word="false"/>
      <style:text-properties style:font-name="Arial" style:font-name-complex="Arial"/>
    </style:style>
    <style:style style:name="MP11" style:family="paragraph" style:parent-style-name="Table_20_Contents">
      <style:paragraph-properties style:shadow="none"/>
      <style:text-properties fo:font-size="9pt" officeooo:paragraph-rsid="003ae286" style:font-size-asian="9pt" style:font-size-complex="9pt"/>
    </style:style>
    <style:style style:name="MP12" style:family="paragraph" style:parent-style-name="Table_20_Contents">
      <style:paragraph-properties style:shadow="none"/>
      <style:text-properties officeooo:paragraph-rsid="003ae286"/>
    </style:style>
    <style:style style:name="MP13" style:family="paragraph" style:parent-style-name="Table_20_Contents">
      <style:paragraph-properties fo:margin-left="-0.122cm" fo:margin-right="0cm" fo:text-align="start" style:justify-single-word="false" fo:text-indent="0cm" style:auto-text-indent="false" style:shadow="none" style:snap-to-layout-grid="false"/>
      <style:text-properties style:font-name="Liberation Sans2" fo:font-size="9pt" fo:font-weight="normal" officeooo:paragraph-rsid="003ae286" style:font-size-asian="9pt" style:font-weight-asian="normal" style:font-name-complex="Arial" style:font-size-complex="9pt" style:font-weight-complex="normal"/>
    </style:style>
    <style:style style:name="MP14" style:family="paragraph" style:parent-style-name="Table_20_Contents">
      <style:paragraph-properties fo:margin-left="-0.122cm" fo:margin-right="0cm" fo:text-align="center" style:justify-single-word="false" fo:text-indent="0cm" style:auto-text-indent="false" style:shadow="none" style:snap-to-layout-grid="false"/>
      <style:text-properties style:font-name="Garamond" fo:font-size="10pt" fo:font-weight="bold" officeooo:paragraph-rsid="003ae286" style:font-size-asian="10pt" style:font-weight-asian="bold" style:font-name-complex="Arial" style:font-size-complex="10pt"/>
    </style:style>
    <style:style style:name="MP15" style:family="paragraph" style:parent-style-name="Standard">
      <style:paragraph-properties fo:text-align="center" style:justify-single-word="false" style:shadow="none"/>
      <style:text-properties fo:font-variant="small-caps" fo:font-size="16pt" fo:font-weight="bold" officeooo:rsid="0153aa8f" officeooo:paragraph-rsid="0153aa8f" style:font-size-asian="16pt" style:font-weight-asian="bold" style:font-size-complex="16pt" style:font-weight-complex="bold"/>
    </style:style>
    <style:style style:name="MP16" style:family="paragraph" style:parent-style-name="Standard">
      <style:paragraph-properties fo:text-align="center" style:justify-single-word="false" style:shadow="none"/>
      <style:text-properties fo:font-variant="small-caps" fo:font-size="12pt" fo:font-weight="bold" officeooo:rsid="01588008" officeooo:paragraph-rsid="01588008" style:font-size-asian="12pt" style:font-weight-asian="bold" style:font-size-complex="12pt" style:font-weight-complex="bold"/>
    </style:style>
    <style:style style:name="MP17" style:family="paragraph" style:parent-style-name="Standard">
      <style:paragraph-properties fo:text-align="center" style:justify-single-word="false" style:shadow="none"/>
      <style:text-properties fo:font-variant="small-caps" fo:font-size="12pt" fo:font-weight="bold" officeooo:paragraph-rsid="0047699b" style:font-size-asian="12pt" style:font-weight-asian="bold" style:font-size-complex="12pt" style:font-weight-complex="bold"/>
    </style:style>
    <style:style style:name="MP18" style:family="paragraph" style:parent-style-name="Standard">
      <style:paragraph-properties fo:text-align="start" style:justify-single-word="false" style:shadow="none" style:snap-to-layout-grid="false"/>
      <style:text-properties fo:font-variant="small-caps" fo:font-size="12pt" fo:font-weight="bold" officeooo:paragraph-rsid="0047699b" style:font-size-asian="12pt" style:font-weight-asian="bold" style:font-size-complex="12pt" style:font-weight-complex="bold"/>
    </style:style>
    <style:style style:name="MP19" style:family="paragraph" style:parent-style-name="Header">
      <style:paragraph-properties fo:text-align="center" style:justify-single-word="false"/>
      <style:text-properties fo:font-size="16pt" officeooo:paragraph-rsid="003ae286" style:font-size-asian="16pt"/>
    </style:style>
    <style:style style:name="MP20" style:family="paragraph" style:parent-style-name="Footer">
      <style:paragraph-properties fo:text-align="end" style:justify-single-word="false" fo:padding="0.049cm" fo:border-left="none" fo:border-right="none" fo:border-top="0.06pt solid #000000" fo:border-bottom="none" style:shadow="none"/>
    </style:style>
    <style:style style:name="MP21" style:family="paragraph" style:parent-style-name="Standard">
      <style:paragraph-properties fo:text-align="center" style:justify-single-word="false"/>
      <style:text-properties style:font-name="Liberation Sans2" fo:font-size="9pt" officeooo:paragraph-rsid="0044f460" style:font-size-asian="9pt" style:font-name-complex="Arial" style:font-size-complex="9pt"/>
    </style:style>
    <style:style style:name="MP22" style:family="paragraph" style:parent-style-name="Standard">
      <style:paragraph-properties fo:text-align="center" style:justify-single-word="false"/>
      <style:text-properties style:font-name="Liberation Sans2" fo:font-size="9pt" fo:font-style="normal" officeooo:paragraph-rsid="0044f460" style:font-size-asian="9pt" style:font-style-asian="normal" style:font-name-complex="Arial" style:font-size-complex="9pt" style:font-style-complex="normal"/>
    </style:style>
    <style:style style:name="MP23" style:family="paragraph" style:parent-style-name="Footer">
      <style:paragraph-properties fo:text-align="center" style:justify-single-word="false" fo:padding="0cm" fo:border="none" style:shadow="none"/>
      <style:text-properties officeooo:paragraph-rsid="0044f460"/>
    </style:style>
    <style:style style:name="MT1" style:family="text">
      <style:text-properties officeooo:rsid="003ae286"/>
    </style:style>
    <style:style style:name="MT2" style:family="text">
      <style:text-properties fo:font-size="9pt" officeooo:rsid="003ae286" style:font-size-asian="9pt" style:font-size-complex="9pt"/>
    </style:style>
    <style:style style:name="MT3" style:family="text">
      <style:text-properties fo:font-size="9pt" style:font-size-asian="9pt" style:font-size-complex="9pt"/>
    </style:style>
    <style:style style:name="MT4" style:family="text">
      <style:text-properties officeooo:rsid="003c3962"/>
    </style:style>
    <style:style style:name="MT5" style:family="text">
      <style:text-properties officeooo:rsid="015f70bc"/>
    </style:style>
    <style:style style:name="MT6" style:family="text">
      <style:text-properties fo:font-style="italic" officeooo:rsid="00135ffc" style:font-style-asian="italic" style:font-style-complex="italic"/>
    </style:style>
    <style:style style:name="MT7" style:family="text">
      <style:text-properties fo:font-style="italic" officeooo:rsid="004d6828" style:font-style-asian="italic" style:font-style-complex="italic"/>
    </style:style>
    <style:style style:name="MT8" style:family="text">
      <style:text-properties fo:font-style="italic" officeooo:rsid="015b5755" style:font-style-asian="italic" style:font-style-complex="italic"/>
    </style:style>
    <style:style style:name="MT9" style:family="text">
      <style:text-properties fo:font-style="italic" officeooo:rsid="017fd9af" style:font-style-asian="italic" style:font-style-complex="italic"/>
    </style:style>
    <style:style style:name="MT10" style:family="text">
      <style:text-properties fo:font-style="italic" officeooo:rsid="016d6b7f" style:font-style-asian="italic" style:font-style-complex="italic"/>
    </style:style>
    <style:style style:name="MT11" style:family="text">
      <style:text-properties style:font-name="Liberation Sans2" fo:font-size="9pt" fo:font-style="normal" officeooo:rsid="00135ffc" style:font-size-asian="9pt" style:font-style-asian="normal" style:font-name-complex="Arial" style:font-size-complex="9pt" style:font-style-complex="normal"/>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draw:fill="solid" draw:fill-color="#ffffff" draw:opacity="0%" fo:padding="0.15cm" fo:border="none" style:writing-mode="lr-tb" draw:wrap-influence-on-position="once-successive"/>
    </style:style>
    <style:page-layout style:name="Mpm1">
      <style:page-layout-properties fo:page-width="21.001cm" fo:page-height="29.7cm" style:num-format="1" style:print-orientation="portrait" fo:margin-top="0.6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1.1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first>
        <text:p text:style-name="MP1"><draw:frame draw:style-name="Mfr1" draw:name="images1" text:anchor-type="as-char" svg:width="3.006cm" svg:height="2.277cm" draw:z-index="1"><draw:image xlink:href="Pictures/10000000000001630000010D3467F1523268E478.jpg" xlink:type="simple" xlink:show="embed" xlink:actuate="onLoad"/></draw:frame></text:p>
        <text:p text:style-name="MP2"><draw:frame draw:style-name="Mfr2" draw:name="Cadre1" text:anchor-type="paragraph" svg:x="-0.123cm" svg:y="0.356cm" svg:width="17.004cm" draw:z-index="0"><draw:text-box fo:min-height="0.37cm"><text:p text:style-name="Text_20_body"/><table:table table:name="Tableau3" table:style-name="Tableau3"><table:table-column table:style-name="Tableau3.A"/><table:table-column table:style-name="Tableau3.B"/><table:table-row table:style-name="Tableau3.1"><table:table-cell table:style-name="Tableau3.A1" office:value-type="string"><text:p text:style-name="MP3">Direction</text:p><text:p text:style-name="MP4">de l’environnement, de l'aménagement</text:p><text:p text:style-name="MP4">et du logement de La Réunion</text:p><text:p text:style-name="MP5"/><text:p text:style-name="Text_20_body_20_indent">Service eau et biodiversité</text:p><text:p text:style-name="MP5"/><text:p text:style-name="MP6"/></table:table-cell><table:table-cell table:style-name="Tableau3.A1" office:value-type="string"><text:p text:style-name="MP7"/><text:p text:style-name="MP8"/><text:p text:style-name="MP9"/><text:p text:style-name="MP10"/></table:table-cell></table:table-row><table:table-row table:style-name="Tableau3.1"><table:table-cell table:style-name="Tableau3.A1" office:value-type="string"><text:p text:style-name="MP11"><text:span text:style-name="MT1">Affaire suivie par </text:span>: <text:span text:style-name="MT1">Valentin LE TELLIER</text:span></text:p><text:p text:style-name="MP12"><text:a xlink:type="simple" xlink:href="mailto:valentin.le-tellier@developpement-durable.gouv.fr" text:style-name="Internet_20_link" text:visited-style-name="Visited_20_Internet_20_Link"><text:span text:style-name="MT2">valentin.le-tellier@</text:span></text:a><text:a xlink:type="simple" xlink:href="mailto:valentin.le-tellier@developpement-durable.gouv.fr" text:style-name="Internet_20_link" text:visited-style-name="Visited_20_Internet_20_Link"><text:span text:style-name="MT3">developpement-durable.gouv.fr</text:span></text:a></text:p><text:p text:style-name="MP13">Tél : 02 62 <text:span text:style-name="MT4">94</text:span> 72 57 </text:p><text:p text:style-name="MP14"/></table:table-cell><table:table-cell table:style-name="Tableau3.A1" office:value-type="string"><text:p text:style-name="MP15">Relevé de décision</text:p><text:p text:style-name="MP16">Réunion du <text:span text:style-name="MT5">04/07/2019</text:span></text:p><text:p text:style-name="MP17"/><text:p text:style-name="MP18"/><text:p text:style-name="MP18"/></table:table-cell></table:table-row></table:table></draw:text-box></draw:frame>PRÉFET DE LA RÉUNION</text:p>
        <text:p text:style-name="MP2"/>
        <text:p text:style-name="MP2"/>
        <text:p text:style-name="MP2"/>
        <text:p text:style-name="MP2"/>
        <text:p text:style-name="MP2"/>
        <text:p text:style-name="MP2"/>
        <text:p text:style-name="MP19"/>
        <text:p text:style-name="MP19"/>
        <text:p text:style-name="MP19"/>
      </style:header-first>
      <style:footer>
        <text:p text:style-name="MP20"><text:span text:style-name="MT6">CR </text:span><text:span text:style-name="MT7">réunion </text:span><text:span text:style-name="MT8">Cotech SINP du </text:span><text:span text:style-name="MT9">04/07</text:span><text:span text:style-name="MT10">/2019<text:tab/><text:tab/></text:span><text:span text:style-name="MT6"> <text:s text:c="2"/><text:tab/><text:tab/></text:span><text:page-number text:select-page="current">6</text:page-number>/<text:page-count>6</text:page-count></text:p>
      </style:footer>
      <style:footer-first>
        <text:p text:style-name="MP21"/>
        <text:p text:style-name="MP21"/>
        <text:p text:style-name="MP22">Deal, 2 rue Juliette Dodu – CS 41009 – 97743 Saint-Denis cedex 9él. 02 62 40 26 01– Fax 02 62 40 26 15</text:p>
        <text:p text:style-name="MP23"><text:span text:style-name="A0"><text:span text:style-name="MT11">www.reunion.developpement-durable.gouv.fr</text:span></text:span></text:p>
      </style:footer-first>
    </style:master-page>
    <style:master-page style:name="Landscape"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87</meta:editing-cycles>
    <meta:creation-date>2016-02-18T10:32:37.281000000</meta:creation-date>
    <meta:editing-duration>P2DT43M10S</meta:editing-duration>
    <meta:generator>LibreOffice/5.0.6.3.0$Windows_x86 LibreOffice_project/fe46e5b82646505d0acf84e14cef05527e401d3b</meta:generator>
    <meta:initial-creator>Valentin LE TELLIER</meta:initial-creator>
    <dc:date>2019-07-16T16:07:46.019000000</dc:date>
    <meta:printed-by>Sarah CACERES</meta:printed-by>
    <meta:print-date>2016-12-27T14:13:46.562000000</meta:print-date>
    <dc:creator>Valentin LT</dc:creator>
    <meta:document-statistic meta:table-count="2" meta:image-count="1" meta:object-count="0" meta:page-count="6" meta:paragraph-count="127" meta:word-count="2760" meta:character-count="17677" meta:non-whitespace-character-count="150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