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30000010D3467F1523268E47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LiberationSans" svg:font-family="LiberationSans" style:font-family-generic="swiss"/>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6.704cm" table:align="margins" style:writing-mode="lr-tb"/>
    </style:style>
    <style:style style:name="Tableau3.A" style:family="table-column">
      <style:table-column-properties style:column-width="6.394cm" style:rel-column-width="25085*"/>
    </style:style>
    <style:style style:name="Tableau3.B" style:family="table-column">
      <style:table-column-properties style:column-width="10.31cm" style:rel-column-width="40450*"/>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1" style:family="table">
      <style:table-properties style:width="17cm" table:align="margins" style:writing-mode="lr-tb"/>
    </style:style>
    <style:style style:name="Tableau1.A" style:family="table-column">
      <style:table-column-properties style:column-width="2.822cm" style:rel-column-width="10879*"/>
    </style:style>
    <style:style style:name="Tableau1.B" style:family="table-column">
      <style:table-column-properties style:column-width="14.178cm" style:rel-column-width="5465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Table_20_Contents">
      <style:paragraph-properties fo:margin-top="0cm" fo:margin-bottom="0cm" loext:contextual-spacing="false" fo:text-align="start" style:justify-single-word="false" style:shadow="none"/>
      <style:text-properties style:font-name="LiberationSans" officeooo:rsid="00494e53" officeooo:paragraph-rsid="00494e53" fo:background-color="transparent"/>
    </style:style>
    <style:style style:name="P2" style:family="paragraph" style:parent-style-name="Table_20_Contents">
      <style:paragraph-properties fo:margin-top="0cm" fo:margin-bottom="0cm" loext:contextual-spacing="false" fo:text-align="start" style:justify-single-word="false" style:shadow="none"/>
      <style:text-properties style:font-name="LiberationSans" officeooo:rsid="01588008" officeooo:paragraph-rsid="01588008" fo:background-color="transparent"/>
    </style:style>
    <style:style style:name="P3"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6d9f0" officeooo:paragraph-rsid="01c739e0"/>
    </style:style>
    <style:style style:name="P4"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aa1dc" officeooo:paragraph-rsid="01ccb670"/>
    </style:style>
    <style:style style:name="P5"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style:text-underline-style="none" officeooo:rsid="019bdfba" officeooo:paragraph-rsid="01caea88"/>
    </style:style>
    <style:style style:name="P6" style:family="paragraph" style:parent-style-name="Standard">
      <style:paragraph-properties fo:margin-top="0cm" fo:margin-bottom="0cm" loext:contextual-spacing="false" fo:text-align="justify" style:justify-single-word="false"/>
      <style:text-properties style:font-name="Liberation Sans2" style:text-underline-style="none" officeooo:rsid="01c2508e" officeooo:paragraph-rsid="01c2508e"/>
    </style:style>
    <style:style style:name="P7" style:family="paragraph" style:parent-style-name="Header">
      <style:paragraph-properties fo:text-align="center" style:justify-single-word="false"/>
      <style:text-properties officeooo:paragraph-rsid="003ae286"/>
    </style:style>
    <style:style style:name="P8" style:family="paragraph" style:parent-style-name="Header">
      <style:paragraph-properties fo:text-align="center" style:justify-single-word="false">
        <style:tab-stops>
          <style:tab-stop style:position="1.905cm"/>
          <style:tab-stop style:position="8.001cm" style:type="center"/>
          <style:tab-stop style:position="16.002cm" style:type="right"/>
        </style:tab-stops>
      </style:paragraph-properties>
      <style:text-properties fo:font-size="10pt" officeooo:paragraph-rsid="003ae286" style:font-size-asian="10pt"/>
    </style:style>
    <style:style style:name="P9" style:family="paragraph" style:parent-style-name="Header">
      <style:paragraph-properties fo:text-align="center" style:justify-single-word="false"/>
      <style:text-properties fo:font-size="16pt" officeooo:paragraph-rsid="003ae286" style:font-size-asian="16pt"/>
    </style:style>
    <style:style style:name="P10" style:family="paragraph" style:parent-style-name="Standard">
      <style:paragraph-properties fo:margin-left="-0.122cm" fo:margin-right="0cm" fo:text-align="center" style:justify-single-word="false" fo:text-indent="0cm" style:auto-text-indent="false"/>
      <style:text-properties fo:font-size="9pt" style:font-size-asian="9pt" style:font-size-complex="11pt" style:font-weight-complex="bold"/>
    </style:style>
    <style:style style:name="P11" style:family="paragraph" style:parent-style-name="Standard">
      <style:paragraph-properties fo:margin-left="-0.122cm" fo:margin-right="0cm" fo:text-align="center" style:justify-single-word="false" fo:text-indent="0cm" style:auto-text-indent="false" style:snap-to-layout-grid="false"/>
      <style:text-properties fo:font-size="9pt" style:font-size-asian="9pt" style:font-size-complex="11pt" style:font-weight-complex="bold"/>
    </style:style>
    <style:style style:name="P12" style:family="paragraph" style:parent-style-name="Standard">
      <style:paragraph-properties fo:margin-left="-0.122cm" fo:margin-right="0cm" fo:text-align="center" style:justify-single-word="false" fo:text-indent="0cm" style:auto-text-indent="false"/>
      <style:text-properties fo:font-size="9pt" style:font-size-asian="9pt" style:font-weight-complex="bold"/>
    </style:style>
    <style:style style:name="P13" style:family="paragraph" style:parent-style-name="Standard">
      <style:paragraph-properties fo:margin-left="-0.122cm" fo:margin-right="0cm" fo:text-align="center" style:justify-single-word="false" fo:text-indent="0cm" style:auto-text-indent="false"/>
      <style:text-properties style:font-name="Arial" fo:font-size="9pt" style:font-size-asian="9pt" style:font-name-complex="Arial" style:font-size-complex="9pt"/>
    </style:style>
    <style:style style:name="P14" style:family="paragraph" style:parent-style-name="Table_20_Contents">
      <style:paragraph-properties fo:margin-left="-0.122cm" fo:margin-right="0cm" fo:text-align="start" style:justify-single-word="false" fo:text-indent="0cm" style:auto-text-indent="false" style:shadow="none" style:snap-to-layout-grid="false"/>
      <style:text-properties style:font-name="Liberation Sans2" fo:font-size="9pt" fo:font-weight="normal" officeooo:paragraph-rsid="003ae286" style:font-size-asian="9pt" style:font-weight-asian="normal" style:font-name-complex="Arial" style:font-size-complex="9pt" style:font-weight-complex="normal"/>
    </style:style>
    <style:style style:name="P15" style:family="paragraph" style:parent-style-name="Table_20_Contents">
      <style:paragraph-properties fo:margin-left="-0.122cm" fo:margin-right="0cm" fo:text-align="center" style:justify-single-word="false" fo:text-indent="0cm" style:auto-text-indent="false" style:shadow="none" style:snap-to-layout-grid="false"/>
      <style:text-properties style:font-name="Garamond" fo:font-size="10pt" fo:font-weight="bold" officeooo:paragraph-rsid="003ae286" style:font-size-asian="10pt" style:font-weight-asian="bold" style:font-name-complex="Arial" style:font-size-complex="10pt"/>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fo:text-align="end" style:justify-single-word="false"/>
      <style:text-properties style:font-name="Arial" style:font-name-complex="Arial"/>
    </style:style>
    <style:style style:name="P18" style:family="paragraph" style:parent-style-name="Standard">
      <style:paragraph-properties fo:text-align="end" style:justify-single-word="false"/>
    </style:style>
    <style:style style:name="P19" style:family="paragraph" style:parent-style-name="Standard">
      <style:paragraph-properties fo:text-align="justify" style:justify-single-word="false"/>
      <style:text-properties style:font-name="Liberation Sans2" officeooo:rsid="0160f6cb" officeooo:paragraph-rsid="0160f6cb"/>
    </style:style>
    <style:style style:name="P20" style:family="paragraph" style:parent-style-name="Standard">
      <style:text-properties style:font-name="Liberation Sans2" officeooo:rsid="0160f6cb" officeooo:paragraph-rsid="0156f148"/>
    </style:style>
    <style:style style:name="P21" style:family="paragraph" style:parent-style-name="Standard">
      <style:paragraph-properties fo:text-align="justify" style:justify-single-word="false"/>
      <style:text-properties style:font-name="Liberation Sans2" officeooo:rsid="0163906b" officeooo:paragraph-rsid="0163906b"/>
    </style:style>
    <style:style style:name="P22" style:family="paragraph" style:parent-style-name="Standard">
      <loext:graphic-properties draw:fill="solid" draw:fill-color="#007c00"/>
      <style:paragraph-properties fo:text-align="justify" style:justify-single-word="false" fo:background-color="#007c00"/>
      <style:text-properties style:font-name="Liberation Sans2" officeooo:rsid="01663f71" officeooo:paragraph-rsid="01663f71"/>
    </style:style>
    <style:style style:name="P23" style:family="paragraph" style:parent-style-name="Standard">
      <loext:graphic-properties draw:fill="solid" draw:fill-color="#007c00"/>
      <style:paragraph-properties fo:text-align="justify" style:justify-single-word="false" fo:background-color="#007c00"/>
      <style:text-properties fo:color="#ffffff" style:font-name="Liberation Sans2" fo:font-size="13pt" fo:font-weight="bold" officeooo:rsid="0160f6cb" officeooo:paragraph-rsid="0160f6cb" style:font-size-asian="13pt" style:font-weight-asian="bold" style:font-size-complex="13pt" style:font-weight-complex="bold"/>
    </style:style>
    <style:style style:name="P24" style:family="paragraph" style:parent-style-name="Standard">
      <loext:graphic-properties draw:fill="solid" draw:fill-color="#007c00"/>
      <style:paragraph-properties fo:text-align="justify" style:justify-single-word="false" fo:background-color="#007c00"/>
      <style:text-properties fo:color="#ffffff" style:font-name="Liberation Sans2" fo:font-size="13pt" fo:font-weight="bold" officeooo:rsid="01711f18" officeooo:paragraph-rsid="01711f18" style:font-size-asian="13pt" style:font-weight-asian="bold" style:font-size-complex="13pt" style:font-weight-complex="bold"/>
    </style:style>
    <style:style style:name="P25" style:family="paragraph" style:parent-style-name="Standard">
      <loext:graphic-properties draw:fill="solid" draw:fill-color="#007c00"/>
      <style:paragraph-properties fo:text-align="justify" style:justify-single-word="false" fo:background-color="#007c00"/>
      <style:text-properties fo:color="#ffffff" style:font-name="Liberation Sans2" fo:font-size="13pt" fo:font-weight="bold" officeooo:rsid="01800314" officeooo:paragraph-rsid="01800314" style:font-size-asian="13pt" style:font-weight-asian="bold" style:font-size-complex="13pt" style:font-weight-complex="bold"/>
    </style:style>
    <style:style style:name="P26" style:family="paragraph" style:parent-style-name="Standard">
      <loext:graphic-properties draw:fill="solid" draw:fill-color="#007c00"/>
      <style:paragraph-properties fo:text-align="justify" style:justify-single-word="false" fo:background-color="#007c00"/>
      <style:text-properties fo:color="#ffffff" style:font-name="Liberation Sans2" fo:font-size="13pt" fo:font-weight="bold" officeooo:rsid="01800314" officeooo:paragraph-rsid="01b61b41" style:font-size-asian="13pt" style:font-weight-asian="bold" style:font-size-complex="13pt" style:font-weight-complex="bold"/>
    </style:style>
    <style:style style:name="P27" style:family="paragraph" style:parent-style-name="Standard">
      <style:paragraph-properties fo:margin-left="4.419cm" fo:margin-right="0cm" fo:text-align="start" style:justify-single-word="false" fo:text-indent="0cm" style:auto-text-indent="false"/>
    </style:style>
    <style:style style:name="P28" style:family="paragraph" style:parent-style-name="Table_20_Contents">
      <style:paragraph-properties style:shadow="none"/>
      <style:text-properties fo:font-size="9pt" officeooo:paragraph-rsid="003ae286" style:font-size-asian="9pt" style:font-size-complex="9pt"/>
    </style:style>
    <style:style style:name="P29" style:family="paragraph" style:parent-style-name="Table_20_Contents">
      <style:paragraph-properties style:shadow="none"/>
      <style:text-properties officeooo:paragraph-rsid="003ae286"/>
    </style:style>
    <style:style style:name="P30" style:family="paragraph" style:parent-style-name="Standard">
      <style:paragraph-properties fo:text-align="center" style:justify-single-word="false" style:shadow="none"/>
      <style:text-properties fo:font-variant="small-caps" fo:font-size="16pt" fo:font-weight="bold" officeooo:rsid="0153aa8f" officeooo:paragraph-rsid="0153aa8f" style:font-size-asian="16pt" style:font-weight-asian="bold" style:font-size-complex="16pt" style:font-weight-complex="bold"/>
    </style:style>
    <style:style style:name="P31" style:family="paragraph" style:parent-style-name="Standard">
      <style:paragraph-properties fo:text-align="center" style:justify-single-word="false" style:shadow="none"/>
      <style:text-properties fo:font-variant="small-caps" fo:font-size="12pt" fo:font-weight="bold" officeooo:rsid="01588008" officeooo:paragraph-rsid="01588008" style:font-size-asian="12pt" style:font-weight-asian="bold" style:font-size-complex="12pt" style:font-weight-complex="bold"/>
    </style:style>
    <style:style style:name="P32" style:family="paragraph" style:parent-style-name="Standard">
      <style:paragraph-properties fo:text-align="center" style:justify-single-word="false" style:shadow="none"/>
      <style:text-properties fo:font-variant="small-caps" fo:font-size="12pt" fo:font-weight="bold" officeooo:paragraph-rsid="0047699b" style:font-size-asian="12pt" style:font-weight-asian="bold" style:font-size-complex="12pt" style:font-weight-complex="bold"/>
    </style:style>
    <style:style style:name="P33" style:family="paragraph" style:parent-style-name="Footer">
      <style:paragraph-properties fo:text-align="end" style:justify-single-word="false"/>
    </style:style>
    <style:style style:name="P34" style:family="paragraph" style:parent-style-name="Table_20_Contents">
      <style:paragraph-properties fo:margin-top="0cm" fo:margin-bottom="0cm" loext:contextual-spacing="false" fo:text-align="start" style:justify-single-word="false" style:shadow="none"/>
      <style:text-properties style:font-name="LiberationSans" officeooo:rsid="00494e53" officeooo:paragraph-rsid="00494e53" fo:background-color="transparent"/>
    </style:style>
    <style:style style:name="P35" style:family="paragraph" style:parent-style-name="Table_20_Contents">
      <style:paragraph-properties fo:margin-top="0cm" fo:margin-bottom="0cm" loext:contextual-spacing="false" fo:text-align="start" style:justify-single-word="false" style:shadow="none"/>
      <style:text-properties style:font-name="LiberationSans" officeooo:rsid="004dd8c2" officeooo:paragraph-rsid="009d1e4d" fo:background-color="transparent"/>
    </style:style>
    <style:style style:name="P36" style:family="paragraph" style:parent-style-name="Table_20_Contents">
      <style:paragraph-properties fo:margin-top="0cm" fo:margin-bottom="0cm" loext:contextual-spacing="false" fo:text-align="start" style:justify-single-word="false" style:shadow="none"/>
      <style:text-properties style:font-name="LiberationSans" officeooo:rsid="013e8bc2" officeooo:paragraph-rsid="013e8bc2" fo:background-color="transparent"/>
    </style:style>
    <style:style style:name="P37" style:family="paragraph" style:parent-style-name="Table_20_Contents">
      <style:paragraph-properties fo:margin-top="0cm" fo:margin-bottom="0cm" loext:contextual-spacing="false" fo:text-align="start" style:justify-single-word="false" style:shadow="none"/>
      <style:text-properties style:font-name="LiberationSans" officeooo:rsid="0156f148" officeooo:paragraph-rsid="0156f148" fo:background-color="transparent"/>
    </style:style>
    <style:style style:name="P38" style:family="paragraph" style:parent-style-name="Table_20_Contents">
      <style:paragraph-properties fo:margin-top="0cm" fo:margin-bottom="0cm" loext:contextual-spacing="false" fo:text-align="start" style:justify-single-word="false" style:shadow="none"/>
      <style:text-properties style:font-name="LiberationSans" officeooo:rsid="0156f148" officeooo:paragraph-rsid="015f7092" fo:background-color="transparent"/>
    </style:style>
    <style:style style:name="P39" style:family="paragraph" style:parent-style-name="Table_20_Contents">
      <style:paragraph-properties fo:margin-top="0cm" fo:margin-bottom="0cm" loext:contextual-spacing="false" fo:text-align="start" style:justify-single-word="false" style:shadow="none"/>
      <style:text-properties style:font-name="LiberationSans" officeooo:rsid="0152bedf" officeooo:paragraph-rsid="01588008" fo:background-color="transparent"/>
    </style:style>
    <style:style style:name="P40" style:family="paragraph" style:parent-style-name="Table_20_Contents">
      <style:paragraph-properties fo:margin-top="0cm" fo:margin-bottom="0cm" loext:contextual-spacing="false" fo:text-align="start" style:justify-single-word="false" style:shadow="none"/>
      <style:text-properties style:font-name="LiberationSans" officeooo:rsid="015f7092" officeooo:paragraph-rsid="015f7092" fo:background-color="transparent"/>
    </style:style>
    <style:style style:name="P41" style:family="paragraph" style:parent-style-name="Table_20_Contents">
      <style:paragraph-properties fo:margin-top="0cm" fo:margin-bottom="0cm" loext:contextual-spacing="false" fo:text-align="start" style:justify-single-word="false" style:shadow="none"/>
      <style:text-properties style:font-name="LiberationSans" officeooo:rsid="0160f6cb" officeooo:paragraph-rsid="0160f6cb" fo:background-color="transparent"/>
    </style:style>
    <style:style style:name="P42" style:family="paragraph" style:parent-style-name="Table_20_Contents">
      <style:paragraph-properties fo:margin-top="0cm" fo:margin-bottom="0cm" loext:contextual-spacing="false" fo:text-align="start" style:justify-single-word="false" style:shadow="none"/>
      <style:text-properties style:font-name="LiberationSans" officeooo:rsid="018ccb62" officeooo:paragraph-rsid="018ccb62" fo:background-color="transparent"/>
    </style:style>
    <style:style style:name="P43" style:family="paragraph" style:parent-style-name="Table_20_Contents">
      <style:paragraph-properties fo:margin-top="0cm" fo:margin-bottom="0cm" loext:contextual-spacing="false" fo:text-align="start" style:justify-single-word="false" style:shadow="none"/>
      <style:text-properties style:font-name="LiberationSans" officeooo:rsid="007dbb3f" officeooo:paragraph-rsid="007dbb3f"/>
    </style:style>
    <style:style style:name="P44" style:family="paragraph" style:parent-style-name="Table_20_Contents">
      <style:paragraph-properties fo:margin-top="0cm" fo:margin-bottom="0cm" loext:contextual-spacing="false" fo:text-align="start" style:justify-single-word="false" style:shadow="none"/>
      <style:text-properties style:font-name="LiberationSans" fo:font-weight="bold" officeooo:rsid="0043e45f" officeooo:paragraph-rsid="0043e45f" style:font-weight-asian="bold" style:font-weight-complex="bold"/>
    </style:style>
    <style:style style:name="P45" style:family="paragraph" style:parent-style-name="Table_20_Contents">
      <style:paragraph-properties fo:margin-top="0cm" fo:margin-bottom="0cm" loext:contextual-spacing="false" fo:text-align="start" style:justify-single-word="false" style:shadow="none"/>
      <style:text-properties style:font-name="LiberationSans" fo:font-weight="bold" officeooo:paragraph-rsid="003ca9b9" style:font-weight-asian="bold" style:font-weight-complex="bold"/>
    </style:style>
    <style:style style:name="P46" style:family="paragraph" style:parent-style-name="Table_20_Contents">
      <style:paragraph-properties fo:margin-top="0cm" fo:margin-bottom="0cm" loext:contextual-spacing="false" fo:text-align="start" style:justify-single-word="false" style:shadow="none"/>
      <style:text-properties style:font-name="LiberationSans" fo:font-weight="bold" officeooo:rsid="013e8bc2" officeooo:paragraph-rsid="013e8bc2" style:font-weight-asian="bold" style:font-weight-complex="bold"/>
    </style:style>
    <style:style style:name="P47" style:family="paragraph" style:parent-style-name="Table_20_Contents">
      <style:paragraph-properties fo:margin-top="0cm" fo:margin-bottom="0cm" loext:contextual-spacing="false" fo:text-align="start" style:justify-single-word="false" style:shadow="none"/>
      <style:text-properties style:font-name="LiberationSans" fo:font-weight="bold" officeooo:rsid="00494e53" officeooo:paragraph-rsid="00494e53" fo:background-color="transparent" style:font-weight-asian="bold" style:font-weight-complex="bold"/>
    </style:style>
    <style:style style:name="P48" style:family="paragraph" style:parent-style-name="Table_20_Contents">
      <style:paragraph-properties fo:margin-top="0cm" fo:margin-bottom="0cm" loext:contextual-spacing="false" fo:text-align="start" style:justify-single-word="false" style:shadow="none"/>
      <style:text-properties style:font-name="LiberationSans" fo:font-style="italic" fo:font-weight="normal" officeooo:rsid="004dd8c2" officeooo:paragraph-rsid="004dd8c2" style:font-style-asian="italic" style:font-weight-asian="normal" style:font-style-complex="italic" style:font-weight-complex="normal"/>
    </style:style>
    <style:style style:name="P49" style:family="paragraph" style:parent-style-name="Table_20_Contents">
      <style:paragraph-properties fo:margin-top="0cm" fo:margin-bottom="0cm" loext:contextual-spacing="false" fo:text-align="start" style:justify-single-word="false" style:shadow="none"/>
      <style:text-properties style:font-name="LiberationSans" officeooo:rsid="013e8bc2" officeooo:paragraph-rsid="013e8bc2"/>
    </style:style>
    <style:style style:name="P50" style:family="paragraph" style:parent-style-name="Table_20_Contents">
      <style:paragraph-properties fo:margin-top="0cm" fo:margin-bottom="0cm" loext:contextual-spacing="false" fo:text-align="start" style:justify-single-word="false" style:shadow="none"/>
      <style:text-properties style:font-name="LiberationSans" officeooo:rsid="018cd17d" officeooo:paragraph-rsid="018cd17d"/>
    </style:style>
    <style:style style:name="P51"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6d9f0" officeooo:paragraph-rsid="01c739e0"/>
    </style:style>
    <style:style style:name="P52"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aa1dc" officeooo:paragraph-rsid="01ccb670"/>
    </style:style>
    <style:style style:name="P53"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style:text-underline-style="none" officeooo:rsid="019bdfba" officeooo:paragraph-rsid="01caea88"/>
    </style:style>
    <style:style style:name="P54"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style:text-underline-style="none" officeooo:rsid="019bdfba" officeooo:paragraph-rsid="01c1e7d8"/>
    </style:style>
    <style:style style:name="P55" style:family="paragraph" style:parent-style-name="Standard">
      <style:paragraph-properties fo:margin-top="0cm" fo:margin-bottom="0cm" loext:contextual-spacing="false" fo:text-align="justify" style:justify-single-word="false"/>
      <style:text-properties style:font-name="Liberation Sans2" style:text-underline-style="none" officeooo:rsid="01c2508e" officeooo:paragraph-rsid="01c2508e"/>
    </style:style>
    <style:style style:name="P56" style:family="paragraph" style:parent-style-name="Standard">
      <style:paragraph-properties fo:margin-top="0cm" fo:margin-bottom="0cm" loext:contextual-spacing="false" fo:text-align="center" style:justify-single-word="false"/>
      <style:text-properties style:font-name="Liberation Sans2" style:text-underline-style="none" officeooo:rsid="01c2508e" officeooo:paragraph-rsid="01c2508e"/>
    </style:style>
    <style:style style:name="P57" style:family="paragraph" style:parent-style-name="Standard">
      <style:paragraph-properties fo:margin-top="0cm" fo:margin-bottom="0cm" loext:contextual-spacing="false" fo:text-align="justify" style:justify-single-word="false"/>
      <style:text-properties style:font-name="Liberation Sans2" style:text-underline-style="none" officeooo:rsid="01c1e7d8" officeooo:paragraph-rsid="01c1e7d8"/>
    </style:style>
    <style:style style:name="P58" style:family="paragraph" style:parent-style-name="Standard">
      <style:paragraph-properties fo:margin-top="0cm" fo:margin-bottom="0cm" loext:contextual-spacing="false" fo:text-align="justify" style:justify-single-word="false"/>
      <style:text-properties style:font-name="Liberation Sans2" style:text-underline-style="solid" style:text-underline-width="auto" style:text-underline-color="font-color" officeooo:rsid="01800314" officeooo:paragraph-rsid="01800314"/>
    </style:style>
    <style:style style:name="P59" style:family="paragraph" style:parent-style-name="Standard">
      <style:paragraph-properties fo:margin-top="0cm" fo:margin-bottom="0cm" loext:contextual-spacing="false" fo:text-align="justify" style:justify-single-word="false"/>
      <style:text-properties style:font-name="Liberation Sans2" style:text-underline-style="solid" style:text-underline-width="auto" style:text-underline-color="font-color" officeooo:rsid="01800314" officeooo:paragraph-rsid="01c1e7d8"/>
    </style:style>
    <style:style style:name="P60" style:family="paragraph" style:parent-style-name="Standard">
      <style:paragraph-properties fo:margin-top="0cm" fo:margin-bottom="0cm" loext:contextual-spacing="false" fo:text-align="justify" style:justify-single-word="false"/>
      <style:text-properties style:font-name="Liberation Sans2" style:text-underline-style="solid" style:text-underline-width="auto" style:text-underline-color="font-color" fo:font-weight="bold" officeooo:rsid="01800314" officeooo:paragraph-rsid="01800314" style:font-weight-asian="bold" style:font-weight-complex="bold"/>
    </style:style>
    <style:style style:name="P61" style:family="paragraph" style:parent-style-name="Standard">
      <style:paragraph-properties fo:margin-top="0cm" fo:margin-bottom="0cm" loext:contextual-spacing="false" fo:text-align="justify" style:justify-single-word="false"/>
      <style:text-properties style:font-name="Liberation Sans2" style:text-underline-style="solid" style:text-underline-width="auto" style:text-underline-color="font-color" fo:font-weight="bold" officeooo:rsid="01800314" officeooo:paragraph-rsid="01c1e7d8" style:font-weight-asian="bold" style:font-weight-complex="bold"/>
    </style:style>
    <style:style style:name="P62" style:family="paragraph" style:parent-style-name="Standard">
      <style:paragraph-properties fo:margin-top="0cm" fo:margin-bottom="0cm" loext:contextual-spacing="false" fo:text-align="justify" style:justify-single-word="false"/>
      <style:text-properties style:font-name="Liberation Sans2" style:text-underline-style="solid" style:text-underline-width="auto" style:text-underline-color="font-color" fo:font-weight="bold" officeooo:rsid="01800314" officeooo:paragraph-rsid="01c2508e" style:font-weight-asian="bold" style:font-weight-complex="bold"/>
    </style:style>
    <style:style style:name="P63"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style:text-underline-style="solid" style:text-underline-width="auto" style:text-underline-color="font-color" officeooo:rsid="0196d9f0" officeooo:paragraph-rsid="0196d9f0"/>
    </style:style>
    <style:style style:name="P64"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style:text-underline-style="solid" style:text-underline-width="auto" style:text-underline-color="font-color" officeooo:rsid="01a84a8c" officeooo:paragraph-rsid="01a84a8c"/>
    </style:style>
    <style:style style:name="P65" style:family="paragraph" style:parent-style-name="Standard">
      <style:paragraph-properties fo:margin-top="0cm" fo:margin-bottom="0cm" loext:contextual-spacing="false" fo:text-align="justify" style:justify-single-word="false"/>
      <style:text-properties style:font-name="Liberation Sans2" style:text-underline-style="solid" style:text-underline-width="auto" style:text-underline-color="font-color" officeooo:rsid="016f510d" officeooo:paragraph-rsid="01b122b7"/>
    </style:style>
    <style:style style:name="P66"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style:text-underline-style="solid" style:text-underline-width="auto" style:text-underline-color="font-color" officeooo:rsid="0160f6cb" officeooo:paragraph-rsid="019149f8"/>
    </style:style>
    <style:style style:name="P67" style:family="paragraph" style:parent-style-name="Standard">
      <style:paragraph-properties fo:margin-top="0cm" fo:margin-bottom="0cm" loext:contextual-spacing="false" fo:text-align="justify" style:justify-single-word="false"/>
      <style:text-properties style:font-name="Liberation Sans2" officeooo:rsid="0160f6cb" officeooo:paragraph-rsid="01711f18"/>
    </style:style>
    <style:style style:name="P68" style:family="paragraph" style:parent-style-name="Standard">
      <style:paragraph-properties fo:margin-top="0cm" fo:margin-bottom="0cm" loext:contextual-spacing="false" fo:text-align="justify" style:justify-single-word="false"/>
      <style:text-properties style:font-name="Liberation Sans2" officeooo:rsid="0160f6cb" officeooo:paragraph-rsid="01800314"/>
    </style:style>
    <style:style style:name="P69"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0f6cb" officeooo:paragraph-rsid="019149f8"/>
    </style:style>
    <style:style style:name="P70"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0f6cb" officeooo:paragraph-rsid="01a70093"/>
    </style:style>
    <style:style style:name="P71" style:family="paragraph" style:parent-style-name="Standard">
      <style:paragraph-properties fo:margin-top="0cm" fo:margin-bottom="0cm" loext:contextual-spacing="false" fo:text-align="justify" style:justify-single-word="false"/>
      <style:text-properties style:font-name="Liberation Sans2" officeooo:rsid="0160f6cb" officeooo:paragraph-rsid="01b61b41"/>
    </style:style>
    <style:style style:name="P72" style:family="paragraph" style:parent-style-name="Standard">
      <style:paragraph-properties fo:margin-top="0cm" fo:margin-bottom="0cm" loext:contextual-spacing="false" fo:text-align="justify" style:justify-single-word="false"/>
      <style:text-properties style:font-name="Liberation Sans2" officeooo:rsid="01800314" officeooo:paragraph-rsid="01800314"/>
    </style:style>
    <style:style style:name="P73"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16652" officeooo:paragraph-rsid="019359ee"/>
    </style:style>
    <style:style style:name="P74"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16652" officeooo:paragraph-rsid="01a0974d"/>
    </style:style>
    <style:style style:name="P75"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58b17" officeooo:paragraph-rsid="01658b17"/>
    </style:style>
    <style:style style:name="P76"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58b17" officeooo:paragraph-rsid="01a0974d"/>
    </style:style>
    <style:style style:name="P77"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2e5a6" officeooo:paragraph-rsid="0192e5a6"/>
    </style:style>
    <style:style style:name="P78"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359ee" officeooo:paragraph-rsid="019359ee"/>
    </style:style>
    <style:style style:name="P79"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359ee" officeooo:paragraph-rsid="01c930ee"/>
    </style:style>
    <style:style style:name="P80"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5806d" officeooo:paragraph-rsid="0195806d"/>
    </style:style>
    <style:style style:name="P81"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5806d" officeooo:paragraph-rsid="01a0974d"/>
    </style:style>
    <style:style style:name="P82"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06075" officeooo:paragraph-rsid="019149f8"/>
    </style:style>
    <style:style style:name="P83"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3906b" officeooo:paragraph-rsid="019a1a46"/>
    </style:style>
    <style:style style:name="P84"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3906b" officeooo:paragraph-rsid="01a47519"/>
    </style:style>
    <style:style style:name="P85"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3906b" officeooo:paragraph-rsid="01658b17"/>
    </style:style>
    <style:style style:name="P86"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1a4e2" officeooo:paragraph-rsid="01a0974d"/>
    </style:style>
    <style:style style:name="P87"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3c7a3" officeooo:paragraph-rsid="01981d99"/>
    </style:style>
    <style:style style:name="P88"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3c7a3" officeooo:paragraph-rsid="01a0974d"/>
    </style:style>
    <style:style style:name="P89"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3c7a3" officeooo:paragraph-rsid="01616652"/>
    </style:style>
    <style:style style:name="P90"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a1a46" officeooo:paragraph-rsid="019a1a46"/>
    </style:style>
    <style:style style:name="P91"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45952" officeooo:paragraph-rsid="01a0974d"/>
    </style:style>
    <style:style style:name="P92"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df536" officeooo:paragraph-rsid="019df536"/>
    </style:style>
    <style:style style:name="P93"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f1842" officeooo:paragraph-rsid="019f1842"/>
    </style:style>
    <style:style style:name="P94"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0974d" officeooo:paragraph-rsid="01a0974d"/>
    </style:style>
    <style:style style:name="P95"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0974d" officeooo:paragraph-rsid="01c418c5"/>
    </style:style>
    <style:style style:name="P96"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244df" officeooo:paragraph-rsid="01a244df"/>
    </style:style>
    <style:style style:name="P97"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3b2d6" officeooo:paragraph-rsid="01a3b2d6"/>
    </style:style>
    <style:style style:name="P98"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47519" officeooo:paragraph-rsid="01a47519"/>
    </style:style>
    <style:style style:name="P99"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60734" officeooo:paragraph-rsid="01a60734"/>
    </style:style>
    <style:style style:name="P100"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663f71" officeooo:paragraph-rsid="01663f71"/>
    </style:style>
    <style:style style:name="P101"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78d94" officeooo:paragraph-rsid="01a78d94"/>
    </style:style>
    <style:style style:name="P102"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84a8c" officeooo:paragraph-rsid="01a84a8c"/>
    </style:style>
    <style:style style:name="P103" style:family="paragraph" style:parent-style-name="Standard">
      <style:paragraph-properties fo:margin-top="0cm" fo:margin-bottom="0cm" loext:contextual-spacing="false" fo:text-align="justify" style:justify-single-word="false"/>
      <style:text-properties style:font-name="Liberation Sans2" officeooo:rsid="01a8f160" officeooo:paragraph-rsid="01a8f160"/>
    </style:style>
    <style:style style:name="P104" style:family="paragraph" style:parent-style-name="Standard">
      <loext:graphic-properties draw:fill="none"/>
      <style:paragraph-properties fo:margin-top="0cm" fo:margin-bottom="0cm" loext:contextual-spacing="false" fo:text-align="start" style:justify-single-word="false" fo:background-color="transparent"/>
      <style:text-properties style:font-name="Liberation Sans2" officeooo:rsid="01a8f160" officeooo:paragraph-rsid="01a8f160"/>
    </style:style>
    <style:style style:name="P105"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c4e77" officeooo:paragraph-rsid="01ac4e77"/>
    </style:style>
    <style:style style:name="P106"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dcf0a" officeooo:paragraph-rsid="01adcf0a"/>
    </style:style>
    <style:style style:name="P107"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dcf0a" officeooo:paragraph-rsid="01af7113"/>
    </style:style>
    <style:style style:name="P108"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f7113" officeooo:paragraph-rsid="01af7113"/>
    </style:style>
    <style:style style:name="P109"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f7113" officeooo:paragraph-rsid="01b122b7"/>
    </style:style>
    <style:style style:name="P110"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b17760" officeooo:paragraph-rsid="01b2a923"/>
    </style:style>
    <style:style style:name="P111"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b2a923" officeooo:paragraph-rsid="01b2a923"/>
    </style:style>
    <style:style style:name="P112" style:family="paragraph" style:parent-style-name="Standard">
      <style:paragraph-properties fo:margin-top="0cm" fo:margin-bottom="0cm" loext:contextual-spacing="false" fo:text-align="justify" style:justify-single-word="false"/>
      <style:text-properties style:font-name="Liberation Sans2" officeooo:rsid="0169785c" officeooo:paragraph-rsid="01a8f160"/>
    </style:style>
    <style:style style:name="P113" style:family="paragraph" style:parent-style-name="Standard">
      <style:paragraph-properties fo:margin-top="0cm" fo:margin-bottom="0cm" loext:contextual-spacing="false" fo:text-align="justify" style:justify-single-word="false"/>
      <style:text-properties style:font-name="Liberation Sans2" officeooo:rsid="017d0050" officeooo:paragraph-rsid="01b61b41"/>
    </style:style>
    <style:style style:name="P114" style:family="paragraph" style:parent-style-name="Standard">
      <style:paragraph-properties fo:margin-top="0cm" fo:margin-bottom="0cm" loext:contextual-spacing="false" fo:text-align="justify" style:justify-single-word="false"/>
      <style:text-properties style:font-name="Liberation Sans2" officeooo:rsid="01b61b41" officeooo:paragraph-rsid="01b61b41"/>
    </style:style>
    <style:style style:name="P115" style:family="paragraph" style:parent-style-name="Standard">
      <style:paragraph-properties fo:margin-top="0cm" fo:margin-bottom="0cm" loext:contextual-spacing="false" fo:text-align="justify" style:justify-single-word="false"/>
      <style:text-properties style:font-name="Liberation Sans2" officeooo:rsid="01b6a1fd" officeooo:paragraph-rsid="01b6a1fd"/>
    </style:style>
    <style:style style:name="P116" style:family="paragraph" style:parent-style-name="Standard">
      <style:paragraph-properties fo:margin-top="0cm" fo:margin-bottom="0cm" loext:contextual-spacing="false" fo:text-align="justify" style:justify-single-word="false"/>
      <style:text-properties style:font-name="Liberation Sans2" officeooo:rsid="01b6a1fd" officeooo:paragraph-rsid="01bcf3c9"/>
    </style:style>
    <style:style style:name="P117" style:family="paragraph" style:parent-style-name="Standard">
      <style:paragraph-properties fo:margin-top="0cm" fo:margin-bottom="0cm" loext:contextual-spacing="false" fo:text-align="justify" style:justify-single-word="false"/>
      <style:text-properties style:font-name="Liberation Sans2" officeooo:rsid="01bc00f1" officeooo:paragraph-rsid="01bc00f1"/>
    </style:style>
    <style:style style:name="P118" style:family="paragraph" style:parent-style-name="Standard">
      <style:paragraph-properties fo:margin-top="0cm" fo:margin-bottom="0cm" loext:contextual-spacing="false" fo:text-align="justify" style:justify-single-word="false"/>
      <style:text-properties style:font-name="Liberation Sans2" officeooo:rsid="01be5827" officeooo:paragraph-rsid="01bf3552"/>
    </style:style>
    <style:style style:name="P119" style:family="paragraph" style:parent-style-name="Standard">
      <style:paragraph-properties fo:margin-top="0cm" fo:margin-bottom="0cm" loext:contextual-spacing="false" fo:text-align="justify" style:justify-single-word="false"/>
      <style:text-properties style:font-name="Liberation Sans2" officeooo:rsid="01bfc799" officeooo:paragraph-rsid="01bfc799"/>
    </style:style>
    <style:style style:name="P120" style:family="paragraph" style:parent-style-name="Standard">
      <style:paragraph-properties fo:margin-top="0cm" fo:margin-bottom="0cm" loext:contextual-spacing="false" fo:text-align="justify" style:justify-single-word="false"/>
      <style:text-properties style:font-name="Liberation Sans2" officeooo:rsid="01c1747a" officeooo:paragraph-rsid="01c1747a"/>
    </style:style>
    <style:style style:name="P121" style:family="paragraph" style:parent-style-name="Standard">
      <style:paragraph-properties fo:margin-top="0cm" fo:margin-bottom="0cm" loext:contextual-spacing="false" fo:text-align="justify" style:justify-single-word="false"/>
      <style:text-properties style:font-name="Liberation Sans2" officeooo:rsid="01c1e7d8" officeooo:paragraph-rsid="01c1e7d8"/>
    </style:style>
    <style:style style:name="P122"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70093" officeooo:paragraph-rsid="01a78d94"/>
    </style:style>
    <style:style style:name="P123"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bdfba" officeooo:paragraph-rsid="01a0974d"/>
    </style:style>
    <style:style style:name="P124"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cf6d1" officeooo:paragraph-rsid="019cf6d1"/>
    </style:style>
    <style:style style:name="P125"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fo:font-style="italic" officeooo:rsid="01ac4e77" officeooo:paragraph-rsid="01ac4e77" style:font-style-asian="italic" style:font-name-complex="Calibri" style:font-style-complex="italic"/>
    </style:style>
    <style:style style:name="P126" style:family="paragraph" style:parent-style-name="Standard">
      <style:paragraph-properties fo:margin-top="0cm" fo:margin-bottom="0cm" loext:contextual-spacing="false" fo:text-align="justify" style:justify-single-word="false"/>
      <style:text-properties style:font-name="Liberation Sans2" officeooo:rsid="01bf3552" officeooo:paragraph-rsid="01bf3552"/>
    </style:style>
    <style:style style:name="P127" style:family="paragraph" style:parent-style-name="Standard">
      <style:paragraph-properties fo:margin-top="0cm" fo:margin-bottom="0cm" loext:contextual-spacing="false" fo:text-align="justify" style:justify-single-word="false"/>
      <style:text-properties style:font-name="Liberation Sans2" officeooo:rsid="01c4ca12" officeooo:paragraph-rsid="01c4ca12"/>
    </style:style>
    <style:style style:name="P128" style:family="paragraph" style:parent-style-name="Standard">
      <style:paragraph-properties fo:margin-top="0cm" fo:margin-bottom="0cm" loext:contextual-spacing="false" fo:text-align="justify" style:justify-single-word="false"/>
      <style:text-properties style:font-name="Liberation Sans2" officeooo:rsid="01c4ca12" officeooo:paragraph-rsid="01c739e0"/>
    </style:style>
    <style:style style:name="P129" style:family="paragraph" style:parent-style-name="Standard" style:master-page-name="">
      <loext:graphic-properties draw:fill="none"/>
      <style:paragraph-properties fo:margin-top="0cm" fo:margin-bottom="0cm" loext:contextual-spacing="false" fo:text-align="justify" style:justify-single-word="false" style:page-number="auto" fo:background-color="transparent"/>
      <style:text-properties style:font-name="Liberation Sans2" officeooo:rsid="0160f6cb" officeooo:paragraph-rsid="01c418c5"/>
    </style:style>
    <style:style style:name="P130" style:family="paragraph" style:parent-style-name="Standard">
      <style:paragraph-properties fo:text-align="start" style:justify-single-word="false" fo:padding="0cm" fo:border="none" style:shadow="none">
        <style:tab-stops/>
      </style:paragraph-properties>
      <style:text-properties style:font-name="Liberation Sans2" officeooo:rsid="000538fa" officeooo:paragraph-rsid="0152bedf"/>
    </style:style>
    <style:style style:name="P131" style:family="paragraph" style:parent-style-name="Footnote">
      <style:text-properties fo:font-size="9pt" style:font-size-asian="9pt" style:font-size-complex="9pt"/>
    </style:style>
    <style:style style:name="P132" style:family="paragraph" style:parent-style-name="Standard" style:list-style-name="L1">
      <style:paragraph-properties fo:margin-top="0cm" fo:margin-bottom="0cm" loext:contextual-spacing="false" fo:text-align="justify" style:justify-single-word="false"/>
      <style:text-properties style:font-name="Liberation Sans2" fo:font-style="normal" officeooo:rsid="01b48d63" officeooo:paragraph-rsid="01b48d63" style:font-style-asian="normal" style:font-style-complex="normal"/>
    </style:style>
    <style:style style:name="P133" style:family="paragraph" style:parent-style-name="Standard" style:list-style-name="L2">
      <style:paragraph-properties fo:margin-top="0cm" fo:margin-bottom="0cm" loext:contextual-spacing="false" fo:text-align="justify" style:justify-single-word="false"/>
      <style:text-properties style:font-name="Liberation Sans2" officeooo:rsid="01b6a1fd" officeooo:paragraph-rsid="01b6a1fd"/>
    </style:style>
    <style:style style:name="P134" style:family="paragraph" style:parent-style-name="Standard" style:list-style-name="L2">
      <style:paragraph-properties fo:margin-top="0cm" fo:margin-bottom="0cm" loext:contextual-spacing="false" fo:text-align="justify" style:justify-single-word="false"/>
      <style:text-properties style:font-name="Liberation Sans2" officeooo:rsid="01b6a1fd" officeooo:paragraph-rsid="01b99948"/>
    </style:style>
    <style:style style:name="P135" style:family="paragraph" style:parent-style-name="Standard" style:list-style-name="L2">
      <style:paragraph-properties fo:margin-top="0cm" fo:margin-bottom="0cm" loext:contextual-spacing="false" fo:text-align="justify" style:justify-single-word="false"/>
      <style:text-properties style:font-name="Liberation Sans2" officeooo:rsid="01b99948" officeooo:paragraph-rsid="01b99948"/>
    </style:style>
    <style:style style:name="P136"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aaa1dc" officeooo:paragraph-rsid="01ccb670"/>
    </style:style>
    <style:style style:name="P137"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officeooo:rsid="0196d9f0" officeooo:paragraph-rsid="01c739e0"/>
    </style:style>
    <style:style style:name="P138" style:family="paragraph" style:parent-style-name="Standard">
      <loext:graphic-properties draw:fill="none"/>
      <style:paragraph-properties fo:margin-top="0cm" fo:margin-bottom="0cm" loext:contextual-spacing="false" fo:text-align="justify" style:justify-single-word="false" fo:background-color="transparent"/>
      <style:text-properties style:font-name="Liberation Sans2" style:text-underline-style="none" officeooo:rsid="019bdfba" officeooo:paragraph-rsid="01caea88"/>
    </style:style>
    <style:style style:name="P139" style:family="paragraph" style:parent-style-name="Standard">
      <style:paragraph-properties fo:margin-top="0cm" fo:margin-bottom="0cm" loext:contextual-spacing="false" fo:text-align="justify" style:justify-single-word="false"/>
      <style:text-properties style:font-name="Liberation Sans2" style:text-underline-style="none" officeooo:rsid="01c2508e" officeooo:paragraph-rsid="01c2508e"/>
    </style:style>
    <style:style style:name="P140" style:family="paragraph" style:parent-style-name="Standard" style:list-style-name="L1">
      <style:paragraph-properties fo:margin-top="0cm" fo:margin-bottom="0cm" loext:contextual-spacing="false" fo:text-align="justify" style:justify-single-word="false"/>
      <style:text-properties officeooo:paragraph-rsid="01b122b7"/>
    </style:style>
    <style:style style:name="P141" style:family="paragraph" style:parent-style-name="Standard" style:list-style-name="L1">
      <style:paragraph-properties fo:margin-top="0cm" fo:margin-bottom="0cm" loext:contextual-spacing="false" fo:text-align="justify" style:justify-single-word="false"/>
      <style:text-properties fo:font-style="normal" officeooo:rsid="01b17760" officeooo:paragraph-rsid="01b17760" style:font-style-asian="normal" style:font-style-complex="normal"/>
    </style:style>
    <style:style style:name="P142" style:family="paragraph" style:parent-style-name="Standard" style:master-page-name="Standard">
      <style:paragraph-properties fo:text-align="center" style:justify-single-word="false" style:page-number="auto" fo:break-before="auto" fo:break-after="auto" fo:padding="0cm" fo:border="none" style:shadow="none">
        <style:tab-stops/>
      </style:paragraph-properties>
      <style:text-properties style:font-name="LiberationSans" officeooo:paragraph-rsid="0047699b"/>
    </style:style>
    <style:style style:name="P143" style:family="paragraph" style:parent-style-name="Table_20_Contents">
      <style:paragraph-properties fo:margin-top="0cm" fo:margin-bottom="0cm" loext:contextual-spacing="false" fo:text-align="start" style:justify-single-word="false" style:shadow="none"/>
      <style:text-properties style:font-name="LiberationSans" officeooo:rsid="00494e53" officeooo:paragraph-rsid="00494e53" fo:background-color="transparent"/>
    </style:style>
    <style:style style:name="P144" style:family="paragraph" style:parent-style-name="Table_20_Contents">
      <style:paragraph-properties fo:margin-top="0cm" fo:margin-bottom="0cm" loext:contextual-spacing="false" fo:text-align="start" style:justify-single-word="false" style:shadow="none"/>
      <style:text-properties style:font-name="LiberationSans" officeooo:rsid="01588008" officeooo:paragraph-rsid="01588008" fo:background-color="transparent"/>
    </style:style>
    <style:style style:name="P145" style:family="paragraph" style:parent-style-name="Table_20_Contents">
      <style:paragraph-properties fo:margin-top="0cm" fo:margin-bottom="0cm" loext:contextual-spacing="false" fo:text-align="start" style:justify-single-word="false" style:shadow="none"/>
      <style:text-properties style:font-name="LiberationSans" officeooo:rsid="01588008" officeooo:paragraph-rsid="01ce637e" fo:background-color="transparent"/>
    </style:style>
    <style:style style:name="T1" style:family="text">
      <style:text-properties officeooo:rsid="018cd17d" fo:background-color="#ffffff" loext:char-shading-value="0"/>
    </style:style>
    <style:style style:name="T2" style:family="text"/>
    <style:style style:name="T3" style:family="text">
      <style:text-properties fo:background-color="#ffffff" loext:char-shading-value="0"/>
    </style:style>
    <style:style style:name="T4" style:family="text">
      <style:text-properties fo:background-color="#ffff66" loext:char-shading-value="0"/>
    </style:style>
    <style:style style:name="T5" style:family="text">
      <style:text-properties officeooo:rsid="019bdfba"/>
    </style:style>
    <style:style style:name="T6" style:family="text">
      <style:text-properties officeooo:rsid="003ae286"/>
    </style:style>
    <style:style style:name="T7" style:family="text">
      <style:text-properties fo:font-size="9pt" style:font-size-asian="9pt" style:font-size-complex="9pt"/>
    </style:style>
    <style:style style:name="T8" style:family="text">
      <style:text-properties fo:font-size="9pt" officeooo:rsid="003ae286" style:font-size-asian="9pt" style:font-size-complex="9pt"/>
    </style:style>
    <style:style style:name="T9" style:family="text">
      <style:text-properties officeooo:rsid="003c3962"/>
    </style:style>
    <style:style style:name="T10" style:family="text">
      <style:text-properties officeooo:rsid="015e0854"/>
    </style:style>
    <style:style style:name="T11" style:family="text">
      <style:text-properties fo:background-color="#ffffff" loext:char-shading-value="0"/>
    </style:style>
    <style:style style:name="T12" style:family="text">
      <style:text-properties officeooo:rsid="018cd17d" fo:background-color="#ffffff" loext:char-shading-value="0"/>
    </style:style>
    <style:style style:name="T13" style:family="text">
      <style:text-properties officeooo:rsid="01cb56e0" fo:background-color="#ffffff" loext:char-shading-value="0"/>
    </style:style>
    <style:style style:name="T14" style:family="text">
      <style:text-properties fo:background-color="#ffff66" loext:char-shading-value="0"/>
    </style:style>
    <style:style style:name="T15" style:family="text">
      <style:text-properties officeooo:rsid="019bdfba"/>
    </style:style>
    <style:style style:name="T16" style:family="text">
      <style:text-properties officeooo:rsid="01588008"/>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9d1e4d"/>
    </style:style>
    <style:style style:name="T19" style:family="text">
      <style:text-properties style:text-underline-style="solid" style:text-underline-width="auto" style:text-underline-color="font-color" officeooo:rsid="01663f71"/>
    </style:style>
    <style:style style:name="T20" style:family="text">
      <style:text-properties officeooo:rsid="009d1e4d"/>
    </style:style>
    <style:style style:name="T21" style:family="text">
      <style:text-properties officeooo:rsid="015f7092"/>
    </style:style>
    <style:style style:name="T22" style:family="text">
      <style:text-properties officeooo:rsid="0156f148"/>
    </style:style>
    <style:style style:name="T23" style:family="text">
      <style:text-properties officeooo:rsid="0160f6cb"/>
    </style:style>
    <style:style style:name="T24" style:family="text">
      <style:text-properties officeooo:rsid="018cd17d"/>
    </style:style>
    <style:style style:name="T25" style:family="text">
      <style:text-properties officeooo:rsid="018e48eb"/>
    </style:style>
    <style:style style:name="T26" style:family="text">
      <style:text-properties officeooo:rsid="01906075"/>
    </style:style>
    <style:style style:name="T27" style:family="text">
      <style:text-properties officeooo:rsid="019149f8"/>
    </style:style>
    <style:style style:name="T28" style:family="text">
      <style:text-properties officeooo:rsid="0192f558"/>
    </style:style>
    <style:style style:name="T29" style:family="text">
      <style:text-properties officeooo:rsid="019359ee"/>
    </style:style>
    <style:style style:name="T30" style:family="text">
      <style:text-properties officeooo:rsid="0195806d"/>
    </style:style>
    <style:style style:name="T31" style:family="text">
      <style:text-properties officeooo:rsid="01981d99"/>
    </style:style>
    <style:style style:name="T32" style:family="text">
      <style:text-properties style:text-underline-style="none"/>
    </style:style>
    <style:style style:name="T33" style:family="text">
      <style:text-properties style:text-underline-style="none" officeooo:rsid="01c418c5"/>
    </style:style>
    <style:style style:name="T34" style:family="text">
      <style:text-properties officeooo:rsid="019cf6d1"/>
    </style:style>
    <style:style style:name="T35" style:family="text">
      <style:text-properties officeooo:rsid="01a14bbe"/>
    </style:style>
    <style:style style:name="T36" style:family="text">
      <style:text-properties officeooo:rsid="01a3279a"/>
    </style:style>
    <style:style style:name="T37" style:family="text">
      <style:text-properties officeooo:rsid="01a47519"/>
    </style:style>
    <style:style style:name="T38" style:family="text">
      <style:text-properties fo:color="#ffffff" fo:font-size="13pt" fo:font-weight="bold" style:font-size-asian="13pt" style:font-weight-asian="bold" style:font-size-complex="13pt" style:font-weight-complex="bold"/>
    </style:style>
    <style:style style:name="T39" style:family="text">
      <style:text-properties fo:color="#ffffff" fo:font-size="13pt" fo:font-weight="bold" officeooo:rsid="01a78d94" style:font-size-asian="13pt" style:font-weight-asian="bold" style:font-size-complex="13pt" style:font-weight-complex="bold"/>
    </style:style>
    <style:style style:name="T40" style:family="text">
      <style:text-properties officeooo:rsid="01a78d94"/>
    </style:style>
    <style:style style:name="T41" style:family="text">
      <style:text-properties fo:font-style="italic" style:font-style-asian="italic" style:font-style-complex="italic"/>
    </style:style>
    <style:style style:name="T42" style:family="text">
      <style:text-properties fo:font-style="italic" officeooo:rsid="01a98b26" style:font-style-asian="italic" style:font-style-complex="italic"/>
    </style:style>
    <style:style style:name="T43" style:family="text">
      <style:text-properties fo:font-style="italic" officeooo:rsid="01ba5163" style:font-style-asian="italic" style:font-style-complex="italic"/>
    </style:style>
    <style:style style:name="T44" style:family="text">
      <style:text-properties fo:font-style="italic" officeooo:rsid="01906075" style:font-style-asian="italic" style:font-style-complex="italic"/>
    </style:style>
    <style:style style:name="T45" style:family="text">
      <style:text-properties fo:font-style="italic" officeooo:rsid="01c930ee" style:font-style-asian="italic" style:font-style-complex="italic"/>
    </style:style>
    <style:style style:name="T46" style:family="text">
      <style:text-properties fo:font-style="italic" officeooo:rsid="01c930ee" style:font-style-asian="italic" style:font-name-complex="Calibri1" style:font-style-complex="italic"/>
    </style:style>
    <style:style style:name="T47" style:family="text">
      <style:text-properties style:font-name-complex="Calibri"/>
    </style:style>
    <style:style style:name="T48" style:family="text">
      <style:text-properties officeooo:rsid="01b17760" style:font-name-complex="Calibri"/>
    </style:style>
    <style:style style:name="T49" style:family="text">
      <style:text-properties style:font-name="Liberation Sans2"/>
    </style:style>
    <style:style style:name="T50" style:family="text">
      <style:text-properties style:font-name="Liberation Sans2" officeooo:rsid="01b122b7"/>
    </style:style>
    <style:style style:name="T51" style:family="text">
      <style:text-properties style:font-name="Liberation Sans2" fo:font-style="italic" officeooo:rsid="01a98b26" style:font-style-asian="italic" style:font-style-complex="italic"/>
    </style:style>
    <style:style style:name="T52" style:family="text">
      <style:text-properties style:font-name="Liberation Sans2" officeooo:rsid="01a98b26"/>
    </style:style>
    <style:style style:name="T53" style:family="text">
      <style:text-properties officeooo:rsid="01b48d63"/>
    </style:style>
    <style:style style:name="T54" style:family="text">
      <style:text-properties officeooo:rsid="01b61b41"/>
    </style:style>
    <style:style style:name="T55" style:family="text">
      <style:text-properties officeooo:rsid="01ba5163"/>
    </style:style>
    <style:style style:name="T56" style:family="text">
      <style:text-properties officeooo:rsid="01bcf3c9"/>
    </style:style>
    <style:style style:name="T57" style:family="text">
      <style:text-properties officeooo:rsid="01bf3552"/>
    </style:style>
    <style:style style:name="T58" style:family="text">
      <style:text-properties officeooo:rsid="01c1747a"/>
    </style:style>
    <style:style style:name="T59" style:family="text">
      <style:text-properties officeooo:rsid="01c1e7d8"/>
    </style:style>
    <style:style style:name="T60" style:family="text">
      <style:text-properties officeooo:rsid="01c2508e"/>
    </style:style>
    <style:style style:name="T61" style:family="text">
      <style:text-properties officeooo:rsid="01c418c5"/>
    </style:style>
    <style:style style:name="T62" style:family="text">
      <style:text-properties officeooo:rsid="01c6484b"/>
    </style:style>
    <style:style style:name="T63" style:family="text">
      <style:text-properties officeooo:rsid="01c739e0"/>
    </style:style>
    <style:style style:name="T64" style:family="text">
      <style:text-properties officeooo:rsid="01c805b1"/>
    </style:style>
    <style:style style:name="T65" style:family="text">
      <style:text-properties officeooo:rsid="01c92b83"/>
    </style:style>
    <style:style style:name="T66" style:family="text">
      <style:text-properties officeooo:rsid="01c930ee"/>
    </style:style>
    <style:style style:name="T67" style:family="text">
      <style:text-properties officeooo:rsid="01caea88"/>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15cm" fo:border="none" style:writing-mode="lr-tb" draw:wrap-influence-on-position="once-successiv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735558434816" text:id="ct1735558434816">
          <text:insertion>
            <office:change-info>
              <dc:creator>Valentin LT</dc:creator>
              <dc:date>2020-12-29T09:09:43</dc:date>
            </office:change-info>
          </text:insertion>
        </text:changed-region>
        <text:changed-region xml:id="ct1735558432896" text:id="ct1735558432896">
          <text:deletion>
            <office:change-info>
              <dc:creator>Valentin LT</dc:creator>
              <dc:date>2021-01-13T09:50:55</dc:date>
            </office:change-info>
            <text:p text:style-name="P1"><text:span text:style-name="T1">1</text:span></text:p>
          </text:deletion>
        </text:changed-region>
        <text:changed-region xml:id="ct1735558426656" text:id="ct1735558426656">
          <text:insertion>
            <office:change-info>
              <dc:creator>Valentin LT</dc:creator>
              <dc:date>2021-01-13T09:50:55</dc:date>
            </office:change-info>
          </text:insertion>
        </text:changed-region>
        <text:changed-region xml:id="ct1735558433136" text:id="ct1735558433136">
          <text:deletion>
            <office:change-info>
              <dc:creator>Valentin LT</dc:creator>
              <dc:date>2021-01-13T09:51:00</dc:date>
            </office:change-info>
            <text:p text:style-name="P1"><text:span text:style-name="T1">17/12/2020</text:span></text:p>
          </text:deletion>
        </text:changed-region>
        <text:changed-region xml:id="ct1735558429536" text:id="ct1735558429536">
          <text:insertion>
            <office:change-info>
              <dc:creator>Valentin LT</dc:creator>
              <dc:date>2021-01-13T09:51:00</dc:date>
            </office:change-info>
          </text:insertion>
        </text:changed-region>
        <text:changed-region xml:id="ct1735558430976" text:id="ct1735558430976">
          <text:insertion>
            <office:change-info>
              <dc:creator>Valentin LT</dc:creator>
              <dc:date>2021-01-13T10:09:22</dc:date>
            </office:change-info>
          </text:insertion>
        </text:changed-region>
        <text:changed-region xml:id="ct1735460007264" text:id="ct1735460007264">
          <text:deletion>
            <office:change-info>
              <dc:creator>Valentin LT</dc:creator>
              <dc:date>2021-01-13T10:09:21</dc:date>
            </office:change-info>
            <text:p text:style-name="P2"><text:a xlink:type="simple" xlink:href="https://borbonica.re/files/20201216_cotech_sinp/20201216_cr_cotech_sinp_v2.odt" text:style-name="Internet_20_link" text:visited-style-name="Visited_20_Internet_20_Link">https://borbonica.re/files/2020</text:a><text:a xlink:type="simple" xlink:href="https://borbonica.re/files/20201216_cotech_sinp/20201216_cr_cotech_sinp_v2.odt" text:style-name="Internet_20_link" text:visited-style-name="Visited_20_Internet_20_Link"><text:span text:style-name="T24">1216</text:span></text:a><text:a xlink:type="simple" xlink:href="https://borbonica.re/files/20201216_cotech_sinp/20201216_cr_cotech_sinp_v2.odt" text:style-name="Internet_20_link" text:visited-style-name="Visited_20_Internet_20_Link">_cotech_sinp</text:a><text:a xlink:type="simple" xlink:href="https://borbonica.re/files/20201216_cotech_sinp/20201216_cr_cotech_sinp_v2.odt" text:style-name="Internet_20_link" text:visited-style-name="Visited_20_Internet_20_Link"><text:span text:style-name="T3">/20201216_cr_cotech_sinp_v</text:span></text:a></text:p>
          </text:deletion>
        </text:changed-region>
        <text:changed-region xml:id="ct1735558437456" text:id="ct1735558437456">
          <text:deletion>
            <office:change-info>
              <dc:creator>Valentin LT</dc:creator>
              <dc:date>2021-01-13T09:49:44</dc:date>
            </office:change-info>
            <text:p text:style-name="P2"><text:a xlink:type="simple" xlink:href="https://borbonica.re/files/20201216_cotech_sinp/20201216_cr_cotech_sinp_v2.odt" text:style-name="Internet_20_link" text:visited-style-name="Visited_20_Internet_20_Link"><text:span text:style-name="T4">1</text:span></text:a></text:p>
          </text:deletion>
        </text:changed-region>
        <text:changed-region xml:id="ct1735460005824" text:id="ct1735460005824">
          <text:deletion>
            <office:change-info>
              <dc:creator>Valentin LT</dc:creator>
              <dc:date>2021-01-13T10:09:21</dc:date>
            </office:change-info>
            <text:p text:style-name="P2"><text:a xlink:type="simple" xlink:href="https://borbonica.re/files/20201216_cotech_sinp/20201216_cr_cotech_sinp_v2.odt" text:style-name="Internet_20_link" text:visited-style-name="Visited_20_Internet_20_Link"><text:span text:style-name="T3">.odt</text:span></text:a></text:p>
          </text:deletion>
        </text:changed-region>
        <text:changed-region xml:id="ct1735558429296" text:id="ct1735558429296">
          <text:insertion>
            <office:change-info>
              <dc:creator>Valentin LT</dc:creator>
              <dc:date>2021-01-13T10:09:23</dc:date>
            </office:change-info>
          </text:insertion>
        </text:changed-region>
        <text:changed-region xml:id="ct1735558433856" text:id="ct1735558433856">
          <text:insertion>
            <office:change-info>
              <dc:creator>Valentin LT</dc:creator>
              <dc:date>2020-12-29T09:06:12</dc:date>
            </office:change-info>
          </text:insertion>
        </text:changed-region>
        <text:changed-region xml:id="ct1735558436016" text:id="ct1735558436016">
          <text:deletion>
            <office:change-info>
              <dc:creator>Valentin LT</dc:creator>
              <dc:date>2020-12-29T09:02:31</dc:date>
            </office:change-info>
            <text:p text:style-name="P3"><text:span text:style-name="T5">d’écotoxilogogie</text:span></text:p>
          </text:deletion>
        </text:changed-region>
        <text:changed-region xml:id="ct1735558434096" text:id="ct1735558434096">
          <text:insertion>
            <office:change-info>
              <dc:creator>Valentin LT</dc:creator>
              <dc:date>2020-12-29T09:02:31</dc:date>
            </office:change-info>
          </text:insertion>
        </text:changed-region>
        <text:changed-region xml:id="ct1735558439856" text:id="ct1735558439856">
          <text:insertion>
            <office:change-info>
              <dc:creator>Valentin LT</dc:creator>
              <dc:date>2020-12-29T09:02:43</dc:date>
            </office:change-info>
          </text:insertion>
        </text:changed-region>
        <text:changed-region xml:id="ct1735558439376" text:id="ct1735558439376">
          <text:insertion>
            <office:change-info>
              <dc:creator>Valentin LT</dc:creator>
              <dc:date>2021-01-13T09:57:28</dc:date>
            </office:change-info>
          </text:insertion>
        </text:changed-region>
        <text:changed-region xml:id="ct1735558430256" text:id="ct1735558430256">
          <text:deletion>
            <office:change-info>
              <dc:creator>Valentin LT</dc:creator>
              <dc:date>2021-01-13T09:57:29</dc:date>
            </office:change-info>
            <text:p text:style-name="P4"/>
            <text:p text:style-name="P4"><text:line-break/></text:p>
          </text:deletion>
        </text:changed-region>
        <text:changed-region xml:id="ct1735558434336" text:id="ct1735558434336">
          <text:insertion>
            <office:change-info>
              <dc:creator>Valentin LT</dc:creator>
              <dc:date>2020-12-29T09:03:30</dc:date>
            </office:change-info>
          </text:insertion>
        </text:changed-region>
        <text:changed-region xml:id="ct1735558427376" text:id="ct1735558427376">
          <text:insertion>
            <office:change-info>
              <dc:creator>Valentin LT</dc:creator>
              <dc:date>2020-12-29T09:09:24</dc:date>
            </office:change-info>
          </text:insertion>
        </text:changed-region>
        <text:changed-region xml:id="ct1735558438896" text:id="ct1735558438896">
          <text:deletion>
            <office:change-info>
              <dc:creator>Valentin LT</dc:creator>
              <dc:date>2020-12-29T09:10:29</dc:date>
            </office:change-info>
            <text:p text:style-name="P5">e</text:p>
          </text:deletion>
        </text:changed-region>
        <text:changed-region xml:id="ct1735558440816" text:id="ct1735558440816">
          <text:deletion>
            <office:change-info>
              <dc:creator>Valentin LT</dc:creator>
              <dc:date>2020-12-29T09:10:37</dc:date>
            </office:change-info>
            <text:p text:style-name="P5">a</text:p>
          </text:deletion>
        </text:changed-region>
        <text:changed-region xml:id="ct1735558428336" text:id="ct1735558428336">
          <text:insertion>
            <office:change-info>
              <dc:creator>Valentin LT</dc:creator>
              <dc:date>2020-12-29T09:10:37</dc:date>
            </office:change-info>
          </text:insertion>
        </text:changed-region>
        <text:changed-region xml:id="ct1735558441056" text:id="ct1735558441056">
          <text:insertion>
            <office:change-info>
              <dc:creator>Valentin LT</dc:creator>
              <dc:date>2020-12-29T09:10:42</dc:date>
            </office:change-info>
          </text:insertion>
        </text:changed-region>
        <text:changed-region xml:id="ct1735558436496" text:id="ct1735558436496">
          <text:deletion>
            <office:change-info>
              <dc:creator>Valentin LT</dc:creator>
              <dc:date>2020-12-29T09:10:42</dc:date>
            </office:change-info>
            <text:p text:style-name="P5">e</text:p>
          </text:deletion>
        </text:changed-region>
        <text:changed-region xml:id="ct1735558427616" text:id="ct1735558427616">
          <text:insertion>
            <office:change-info>
              <dc:creator>Valentin LT</dc:creator>
              <dc:date>2020-12-29T09:10:23</dc:date>
            </office:change-info>
          </text:insertion>
        </text:changed-region>
        <text:changed-region xml:id="ct1735558439616" text:id="ct1735558439616">
          <text:insertion>
            <office:change-info>
              <dc:creator>Valentin LT</dc:creator>
              <dc:date>2020-12-29T09:11:04</dc:date>
            </office:change-info>
          </text:insertion>
        </text:changed-region>
        <text:changed-region xml:id="ct1735558428816" text:id="ct1735558428816">
          <text:deletion>
            <office:change-info>
              <dc:creator>Valentin LT</dc:creator>
              <dc:date>2020-12-29T09:11:03</dc:date>
            </office:change-info>
            <text:p text:style-name="P5">.</text:p>
          </text:deletion>
        </text:changed-region>
        <text:changed-region xml:id="ct1735558437696" text:id="ct1735558437696">
          <text:deletion>
            <office:change-info>
              <dc:creator>Valentin LT</dc:creator>
              <dc:date>2020-12-29T09:03:51</dc:date>
            </office:change-info>
            <text:p text:style-name="P6">r</text:p>
          </text:deletion>
        </text:changed-region>
        <text:changed-region xml:id="ct1735558437936" text:id="ct1735558437936">
          <text:insertion>
            <office:change-info>
              <dc:creator>Valentin LT</dc:creator>
              <dc:date>2020-12-29T09:03:5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
      <table:table table:name="Tableau1" table:style-name="Tableau1">
        <table:table-column table:style-name="Tableau1.A"/>
        <table:table-column table:style-name="Tableau1.B"/>
        <table:table-row>
          <table:table-cell table:style-name="Tableau1.A1" office:value-type="string">
            <text:p text:style-name="P44">Objet</text:p>
          </table:table-cell>
          <table:table-cell table:style-name="Tableau1.B1" office:value-type="string">
            <text:p text:style-name="P46">Réunion d<text:span text:style-name="T16">u comité technique n° 5</text:span></text:p>
          </table:table-cell>
        </table:table-row>
        <table:table-row>
          <table:table-cell table:style-name="Tableau1.A2" office:value-type="string">
            <text:p text:style-name="P45">Lieu</text:p>
          </table:table-cell>
          <table:table-cell table:style-name="Tableau1.B2" office:value-type="string">
            <text:p text:style-name="P50">DAAF Saint-Denis et visioconférence</text:p>
          </table:table-cell>
        </table:table-row>
        <table:table-row>
          <table:table-cell table:style-name="Tableau1.A2" office:value-type="string">
            <text:p text:style-name="P45">Participants</text:p>
            <text:p text:style-name="P48"/>
          </table:table-cell>
          <table:table-cell table:style-name="Tableau1.B2" office:value-type="string">
            <text:section text:style-name="Sect1" text:name="Section1">
              <text:p text:style-name="P35"><text:span text:style-name="T18">Présents :</text:span><text:span text:style-name="T20"> </text:span></text:p>
              <text:p text:style-name="P36"><text:span text:style-name="T21">Bertrand Mallet </text:span>(CBNM)</text:p>
              <text:p text:style-name="P38">Sarah Caceres (O<text:span text:style-name="T21">FB</text:span>)</text:p>
              <text:p text:style-name="P40">Claudine Ah-Peng <text:span text:style-name="T22">(UMR PVBMT)</text:span></text:p>
              <text:p text:style-name="P37">Nathalie Becker (MNHN)</text:p>
              <text:p text:style-name="P37">Vanessa Estrade (Globice)</text:p>
              <text:p text:style-name="P37">Julie Martin (Globice)</text:p>
              <text:p text:style-name="P37">Nicolas Laurent (SEOR)</text:p>
              <text:p text:style-name="P37"><text:span text:style-name="T23">Sébastien Dervin</text:span> (NOI)</text:p>
              <text:p text:style-name="P41">Gildas Monnier (GCOI)</text:p>
              <text:p text:style-name="P36">Jean-Cyrille Notter (PNR<text:span text:style-name="T23">un</text:span>)</text:p>
              <text:p text:style-name="P41">Guillaume Dubus (PNRun)</text:p>
              <text:p text:style-name="P36">Valentin Le Tellier (DEAL)</text:p>
            </text:section>
          </table:table-cell>
        </table:table-row>
        <table:table-row>
          <table:table-cell table:style-name="Tableau1.A2" office:value-type="string">
            <text:p text:style-name="P45">Rédaction CR</text:p>
          </table:table-cell>
          <table:table-cell table:style-name="Tableau1.B2" office:value-type="string">
            <text:p text:style-name="P49">Valentin Le Tellier</text:p>
          </table:table-cell>
        </table:table-row>
        <table:table-row>
          <table:table-cell table:style-name="Tableau1.A2" office:value-type="string">
            <text:p text:style-name="P45">Relecture</text:p>
          </table:table-cell>
          <table:table-cell table:style-name="Tableau1.B2" office:value-type="string">
            <text:p text:style-name="P43">Participants</text:p>
          </table:table-cell>
        </table:table-row>
        <table:table-row>
          <table:table-cell table:style-name="Tableau1.A2" office:value-type="string">
            <text:p text:style-name="P47">Version</text:p>
          </table:table-cell>
          <table:table-cell table:style-name="Tableau1.B2" office:value-type="string">
            <text:p text:style-name="P1">Ve<text:span text:style-name="T3">rsion </text:span><text:change text:change-id="ct1735558432896"/><text:change-start text:change-id="ct1735558426656"/><text:span text:style-name="T13">2</text:span><text:change-end text:change-id="ct1735558426656"/><text:span text:style-name="T1"> du </text:span><text:change text:change-id="ct1735558433136"/><text:change-start text:change-id="ct1735558429536"/><text:span text:style-name="T13">13/01/2021</text:span><text:change-end text:change-id="ct1735558429536"/></text:p>
          </table:table-cell>
        </table:table-row>
        <table:table-row>
          <table:table-cell table:style-name="Tableau1.A2" office:value-type="string">
            <text:p text:style-name="P45">Diffusion</text:p>
          </table:table-cell>
          <table:table-cell table:style-name="Tableau1.B2" office:value-type="string">
            <text:p text:style-name="P2">CR librement accessible sur le <text:span text:style-name="T21">portail Borbonica :</text:span> <text:change-start text:change-id="ct1735558430976"/></text:p>
            <text:p text:style-name="P145"><text:change-end text:change-id="ct1735558430976"/><text:change text:change-id="ct1735460007264"/><text:change text:change-id="ct1735558437456"/><text:change text:change-id="ct1735460005824"/><text:change-start text:change-id="ct1735558429296"/><text:a xlink:type="simple" xlink:href="https://borbonica.re/files/20201216_cotech_sinp/20201216_cr_cotech_sinp_v2.odt" text:style-name="Internet_20_link" text:visited-style-name="Visited_20_Internet_20_Link"><text:span text:style-name="T3">https://borbonica.re/files/2020</text:span></text:a><text:a xlink:type="simple" xlink:href="https://borbonica.re/files/20201216_cotech_sinp/20201216_cr_cotech_sinp_v2.odt" text:style-name="Internet_20_link" text:visited-style-name="Visited_20_Internet_20_Link"><text:span text:style-name="T1">1216</text:span></text:a><text:a xlink:type="simple" xlink:href="https://borbonica.re/files/20201216_cotech_sinp/20201216_cr_cotech_sinp_v2.odt" text:style-name="Internet_20_link" text:visited-style-name="Visited_20_Internet_20_Link"><text:span text:style-name="T3">_cotech_sinp/20201216_cr_cotech_sinp_v</text:span></text:a><text:a xlink:type="simple" xlink:href="https://borbonica.re/files/20201216_cotech_sinp/20201216_cr_cotech_sinp_v2.odt" text:style-name="Internet_20_link" text:visited-style-name="Visited_20_Internet_20_Link"><text:span text:style-name="T13">2</text:span></text:a><text:a xlink:type="simple" xlink:href="https://borbonica.re/files/20201216_cotech_sinp/20201216_cr_cotech_sinp_v2.odt" text:style-name="Internet_20_link" text:visited-style-name="Visited_20_Internet_20_Link"><text:span text:style-name="T3">.odt</text:span></text:a><text:span text:style-name="T3"> </text:span><text:change-end text:change-id="ct1735558429296"/></text:p>
            <text:p text:style-name="P42">Diaporama : </text:p>
            <text:p text:style-name="P42"><text:a xlink:type="simple" xlink:href="https://borbonica.re/files/20201216_cotech_sinp/20201216_cotech_sinp_presentation.pdf" text:style-name="Internet_20_link" text:visited-style-name="Visited_20_Internet_20_Link">https://borbonica.re/files/2020</text:a><text:a xlink:type="simple" xlink:href="https://borbonica.re/files/20201216_cotech_sinp/20201216_cotech_sinp_presentation.pdf" text:style-name="Internet_20_link" text:visited-style-name="Visited_20_Internet_20_Link"><text:span text:style-name="T24">1216</text:span></text:a><text:a xlink:type="simple" xlink:href="https://borbonica.re/files/20201216_cotech_sinp/20201216_cotech_sinp_presentation.pdf" text:style-name="Internet_20_link" text:visited-style-name="Visited_20_Internet_20_Link">_cotech_sinp/20201216_cotech_sinp_presentation.pdf</text:a> </text:p>
          </table:table-cell>
        </table:table-row>
        <table:table-row>
          <table:table-cell table:style-name="Tableau1.A2" office:value-type="string">
            <text:p text:style-name="P45">Emplacement réseau</text:p>
          </table:table-cell>
          <table:table-cell table:style-name="Tableau1.B2" office:value-type="string">
            <text:p text:style-name="P39">U:\SEB\4-Nature\12. SINP\7-Réunions\2_Cotech\20201216_cotech_5</text:p>
          </table:table-cell>
        </table:table-row>
      </table:table>
      <text:p text:style-name="P130"/>
      <text:p text:style-name="P20"/>
      <text:p text:style-name="P23">1. Avancement du SINP</text:p>
      <text:p text:style-name="P19"/>
      <text:p text:style-name="P129">Valentin Le Tellier accueille les participants et propose un tour d’<text:span text:style-name="T25">actualités des têtes de réseau.</text:span></text:p>
      <text:p text:style-name="P66"/>
      <text:p text:style-name="P83"><text:span text:style-name="T17">Mammifères terrestres</text:span><text:span text:style-name="T32"> (Sarah Caceres) : </text:span></text:p>
      <text:p text:style-name="P90"><text:span text:style-name="T32">La validation est plus rapide depuis que les nouveaux serveurs de Borbonica ont été déployés. Il y a quelques soucis de validation des données au niveau du genre, </text:span><text:span text:style-name="T33">et </text:span><text:span text:style-name="T32">il pourrait être intéressant de trouver une solution afin que les validateurs puissent modifier le nom du taxon en autonomie. En tant qu’utilisateur, l’OFB accède </text:span><text:span text:style-name="T33">désormais </text:span><text:span text:style-name="T32">aux données de détection précoce ainsi que pour des missions régaliennes. Les équipes de la BNOI ont été formées à l’utilisation de Borbonica afin que celle-ci passe dans les habitudes.</text:span></text:p>
      <text:p text:style-name="P66"/>
      <text:p text:style-name="P69"><text:span text:style-name="T17">Cétacés</text:span> (Vanessa Estrade et Julie Martin) : </text:p>
      <text:p text:style-name="P70"><text:span text:style-name="T27">Le projet de validation fonctionne mais prend du temps. Il reste les données du projet Cerecar d’Abyss à valider</text:span>. </text:p>
      <text:p text:style-name="P122"><text:soft-page-break/>Les données Etcetra 2018-2020 ont été fournies en 2020. Les données suivantes sont encore à transmettre au SINP : données aériennes NRL de Biotope (attendues avant fin février 2021), données photo-id de Globice, données du CEDTM (réunion à organiser pour sensibiliser sur cette thématique). </text:p>
      <text:p text:style-name="P122">Un travail est en cours afin d’adapter une application existante de sciences participatives (Obs’en mer, développée par le Groupe d’études des cétacés du Cotentin), mais le coût d’adaptation est assez élevé. </text:p>
      <text:p text:style-name="P77">Guillaume Dubus indique que ce type de prestation est habituellement assez co<text:span text:style-name="T28">û</text:span>teuse.</text:p>
      <text:p text:style-name="P69"><text:span text:style-name="T26">Gildas Monnier mentionne un outil de sciences participatives en cours de développement, Obsclic </text:span><text:span text:style-name="T44">[complément post-réunion : </text:span><text:a xlink:type="simple" xlink:href="http://obsclic.org/index.php" text:style-name="Internet_20_link" text:visited-style-name="Visited_20_Internet_20_Link"><text:span text:style-name="T44">http://obsclic.org/index.php</text:span></text:a><text:span text:style-name="T44">, cf exemples : </text:span><text:a xlink:type="simple" xlink:href="http://obsclic.org/debut.php" text:style-name="Internet_20_link" text:visited-style-name="Visited_20_Internet_20_Link"><text:span text:style-name="T44">http://obsclic.org/debut.php</text:span></text:a><text:span text:style-name="T44">]. </text:span></text:p>
      <text:p text:style-name="P82">Nicolas Laurent demande si Faune-Réunion n’était pas adapté <text:span text:style-name="T61">au besoin de Globice</text:span>. </text:p>
      <text:p text:style-name="P82">Julie Martin répond que l’outil n’a pas été testé mais que le besoin porte sur des champs bien précis. </text:p>
      <text:p text:style-name="P69"><text:span text:style-name="T26">Valentin Le Tellier indique qu’il existe de nombreux outils de saisie, souvent associés à une application smartphone, notamment l’outil CarNat développé par le MNHN et qui permet de personnaliser la liste des champs à saisir sur le terrain. Ces outils sont listés sur le portail Borbonica (</text:span><text:a xlink:type="simple" xlink:href="https://www.borbonica.re/contribuer/" text:style-name="Internet_20_link" text:visited-style-name="Visited_20_Internet_20_Link"><text:span text:style-name="T26">https://www.borbonica.re/contribuer/</text:span></text:a><text:span text:style-name="T26">). </text:span></text:p>
      <text:p text:style-name="P69"/>
      <text:p text:style-name="P73"><text:span text:style-name="T17">Flore</text:span> (<text:span text:style-name="T29">Bertrand Mallet</text:span>) : </text:p>
      <text:p text:style-name="P78"><text:span text:style-name="T31">L</text:span>’export des données du CBNM vers Borbonica est en cours et donne lieu à de nombreux échanges. Le conseil scientifique du CBNM doit <text:span text:style-name="T61">rendre</text:span> son avis sur le protocole de validation avant fin janvier, en vue d’une validation par le CSRPN dans la suite. En ce qui concerne les sciences participatives, Olivier Esnault (GDS) anime un programme sur les pollinisateurs. Des informations concernant à la fois les insectes et les plantes pollinisées sont collectées. </text:p>
      <text:p text:style-name="P79">Nathalie Becker propose de le contacter pour voir si les données pourraient être partagées dans le SINP<text:change-start text:change-id="ct1735558433856"/> <text:span text:style-name="T66">[</text:span><text:span text:style-name="Police_20_par_20_défaut"><text:span text:style-name="T46">Complément post-réunion :</text:span></text:span><text:span text:style-name="T45">c’est le cas effectivement, mise en relation faite le lendemain par mail entre Valentin et Olivier.esnault@cirad.fr</text:span><text:span text:style-name="T66">]</text:span><text:change-end text:change-id="ct1735558433856"/>.</text:p>
      <text:p text:style-name="P89"/>
      <text:p text:style-name="P76"><text:span text:style-name="T19">I</text:span><text:span text:style-name="T17">nsectes et arachnides</text:span> (Nathalie Becker) : </text:p>
      <text:p text:style-name="P123">Un travail est en cours afin de mettre à jour Taxref sur environ 100-150 taxons.</text:p>
      <text:p text:style-name="P91">Sarah Caceres demande si les données de l’observatoire des araignées animé par le Muséum d’histoire naturelle de La Réunion <text:span text:style-name="T30">alimentent le SINP.</text:span></text:p>
      <text:p text:style-name="P81">Valentin Le Tellier indique que le MHN a fait une demande d’adhésion au SINP. Les données de l’observatoire sont ciblées dans les données à verser au moment de l’adhésion.</text:p>
      <text:p text:style-name="P81">Nicolas Laurent mentionne la difficulté d’exploiter les données issues de l’observatoire, gérées comme un blog. Il indique que la SEOR serait très favorable à mettre à disposition l’onglet araignées de Faune-Réunion au MHN avec un rôle de validateur.</text:p>
      <text:p text:style-name="P81"/>
      <text:p text:style-name="P87"><text:span text:style-name="T17">Chiroptères </text:span>(Gildas Monnier) : </text:p>
      <text:p text:style-name="P124">Un nouvel envoi de données est en cours de préparation pour début 2021.</text:p>
      <text:p text:style-name="P124">Aucune mise à jour n’est nécessaire sur Taxref (Gildas Monnier a été contacté en parallèle directement par le MNHN au sujet de l’évolution de Taxref à La Réunion et à Mayotte).</text:p>
      <text:p text:style-name="P92">Des photos ont été transmises à l’INPN, elles sont désormais accessibles également via <text:span text:style-name="T61">le module a</text:span>tlas.</text:p>
      <text:p text:style-name="P92">Une action de formation des bénévoles a été organisée en juillet, nécessairement limitée du fait des contraintes COVID.</text:p>
      <text:p text:style-name="P93">2 protocoles de collecte de données ont été versés et sont en attente de validation.</text:p>
      <text:p text:style-name="P95">Un travail de réévaluation des critères de sensibilité des données <text:span text:style-name="T34">de roussette noire </text:span>est à réaliser pour tenir compte des zones d’arrêt pendant la nuit et éviter le braconnage<text:span text:style-name="T34">. </text:span></text:p>
      <text:p text:style-name="P94">La validation des données est très hétérogène en termes de temps, surtout si elle nécessite un suivi. Un tableau spécifique est nécessaire pour suivre les contacts avec les observateurs.</text:p>
      <text:p text:style-name="P94"/>
      <text:p text:style-name="P74"><text:span text:style-name="T17">Oiseaux</text:span> (Nicolas Laurent) : </text:p>
      <text:p text:style-name="P94">Nicolas Laurent confirme le côté chronophage des contacts d’observateurs, qu’il réserve aux cas pour lesquels il pense obtenir facilement un retour, ou pour des taxons à enjeu. <text:span text:style-name="T35">De plus en plus de données </text:span><text:soft-page-break/><text:span text:style-name="T35">concernent des personnes hors réseau qu’il est plus difficile de contacter. Avec les bureaux d’études le travail a en revanche été efficace car a permis de traiter de gros lots.</text:span></text:p>
      <text:p text:style-name="P96">Le travail sur Taxref n’est pas évident sur les taxons peu vus à La Réunion, qui ont le statut d’espèces accidentelles ou migratrices.</text:p>
      <text:p text:style-name="P96">Il reste encore quelques jeux de données historiques à transmettre mais l’essentiel a été fait. Pour les futurs exports de données récurrentes (Faune-Réunion, programmes annuels…), chaque chargé de mission de la SEOR sera en charge de générer le fichier d’export afin de fluidifier la transmission de données.</text:p>
      <text:p text:style-name="P96">8 nouveaux bénévoles ont été formés au STOC en 2020. Ces bénévoles sont en général des contributeurs précieux en données.</text:p>
      <text:p text:style-name="P96">Faune-Réunion <text:span text:style-name="T36">a connu une belle activité en 2020 (a priori 12 000 données, contre 7 000 en 2019), du fait d’un renforcement de l’animation, par exemple sur le réseau limicoles.</text:span></text:p>
      <text:p text:style-name="P75"/>
      <text:p text:style-name="P86"><text:span text:style-name="T17">Bryoflore</text:span> (Claudine Ah-Peng) : </text:p>
      <text:p text:style-name="P97">Une formation a été réalisée en deux temps en 2020, <text:span text:style-name="T37">en lien avec l’université du Cap</text:span> : en début d’année, puis en octobre. Il est prévu pour les prochaines éditions de l’ouvrir à d’autres bénéficiaires, par exemple aux bureaux d’études. <text:span text:style-name="T37">Un CDD de deux mois est prévu en janvier 2021 afin de faciliter la saisie de données historiques.</text:span></text:p>
      <text:p text:style-name="P98">Une publication sur les espèces endémiques est en cours avec Serge Müller. Ses résultats seront transmis ensuite pour alimentation de Taxref. Les anciennes localités signalées pour ces espèces seront ensuite vérifiées.</text:p>
      <text:p text:style-name="P98">Un contact est maintenu avec Sébastien Leblond, qui gère Taxref sur les bryophytes.</text:p>
      <text:p text:style-name="P88"/>
      <text:p text:style-name="P84"><text:span text:style-name="T17">Reptiles et amphibiens</text:span> <text:span text:style-name="T37">(Sébastien Dervin) </text:span>: </text:p>
      <text:p text:style-name="P99">Le passage de relais n’est pas simple et Sébastien Dervin indique avoir besoin d’un appui pour une bonne appropriation des missions de la tête de réseau.</text:p>
      <text:p text:style-name="P80"/>
      <text:p text:style-name="P63">Divers</text:p>
      <text:p text:style-name="P3">Sarah Caceres mentionne <text:span text:style-name="T5">une étude de sciences participatives sur les champignons lancée par le dispositif </text:span><text:change text:change-id="ct1735558436016"/><text:change-start text:change-id="ct1735558434096"/><text:span text:style-name="T5">toxicovigilance</text:span><text:change-end text:change-id="ct1735558434096"/><text:span text:style-name="T5"> Océan Indien</text:span><text:change-start text:change-id="ct1735558439856"/><text:span text:style-name="T5"> (</text:span><text:a xlink:type="simple" xlink:href="https://www.dtv-oi.com/champignons" text:style-name="Internet_20_link" text:visited-style-name="Visited_20_Internet_20_Link"><text:span text:style-name="T5">https://www.dtv-oi.com/champignons</text:span></text:a><text:span text:style-name="T5">)</text:span><text:change-end text:change-id="ct1735558439856"/><text:span text:style-name="T5">.</text:span></text:p>
      <text:p text:style-name="P85"/>
      <text:p text:style-name="P21"/>
      <text:p text:style-name="P22"><text:span text:style-name="T38">2. </text:span><text:span text:style-name="T39">Révision de la charte régionale SINP</text:span></text:p>
      <text:p text:style-name="P100"/>
      <text:p text:style-name="P100">Valentin Le Tellie<text:span text:style-name="T40">r présente les 25 modifications proposées dans la charte régionale afin de la rendre plus simple et lisible et d’apporter des évolutions de fond apparues pertinentes après 3 ans de retour d’expérience.</text:span></text:p>
      <text:p text:style-name="P100"/>
      <text:p text:style-name="P4">Gildas Monnier demande quelles sont les modalités de validation de la charte par les adhérents.<text:change-start text:change-id="ct1735558439376"/></text:p>
      <text:p text:style-name="P4"/>
      <text:p text:style-name="P4"><text:change-end text:change-id="ct1735558439376"/><text:change text:change-id="ct1735558430256"/>Valentin Le Tellier répond que la charte est validée par le préfet après avis du comité de suivi régional où sont représentés les adhérents. Chaque adhérent est informé de la nouvelle version de la charte et peut <text:span text:style-name="T61">alors </text:span>faire le choix de résilier son adhésion si la nouvelle version ne lui convient pas.</text:p>
      <text:p text:style-name="P100"/>
      <text:p text:style-name="P104">Bertrand Mallet propose de mettre en cohérence les catégories de demandes sur le formulaire de demande en ligne avec celles présentes dans la charte. <text:span text:style-name="T42">[complément post-réunion : fait, voir </text:span><text:a xlink:type="simple" xlink:href="https://framaforms.org/formulaire-de-demande-dacces-aux-donnees-du-sinp-974-1485242721" text:style-name="Internet_20_link" text:visited-style-name="Visited_20_Internet_20_Link"><text:span text:style-name="T42">ici</text:span></text:a><text:span text:style-name="T42">]</text:span></text:p>
      <text:p text:style-name="P101"/>
      <text:p text:style-name="P64">Publications scientifiques</text:p>
      <text:p text:style-name="P102">Concernant les publications scientifiques, Valentin Le Tellier pense que le dispositif prévu dans la charte est lourd et conduit dans les faits à ce que les données ne soient jamais utilisées pour des publications.</text:p>
      <text:p text:style-name="P102"/>
      <text:p text:style-name="P105"><text:soft-page-break/>Gildas Monnier pose le problème des publications scientifiques prévues par PIMIT, facilitées par la communication de données du SINP. En effet, PIMIT a réalisé de nouvelles prospections sur la base de sites de présence communiqués par le SINP. La demande associée ne prévoyait pas de publication scientifique.</text:p>
      <text:p text:style-name="P105"/>
      <text:p text:style-name="P105">Valentin Le Tellier répond qu’il contactera PIMIT pour rappeler ce cadre.</text:p>
      <text:p text:style-name="P105"/>
      <text:p text:style-name="P105">Gildas Monnier mentionne les modalités d’utilisation des données collectées dans le cadre du programme CACCHI (<text:span text:style-name="T47">Coordination et Animation de la Capture des Chiroptères) lorsque des publications scientifiques sont envisagées. </text:span><text:span text:style-name="T48">Une disposition du même type pourrait être utilisée pour le SINP.</text:span></text:p>
      <text:p text:style-name="P125">[Complément post-réunion, issu de la charte d’utilisation des données du programme : </text:p>
      <text:p text:style-name="P105"><text:span text:style-name="T41">« Si parmi les données concernées, plus de 10% d’entre elles appartiennent au même opérateur ou concepteur, la plateforme CACCHI devra proposer à ce dernier d’être co-auteur des publications en découlant. Toute publication doit, en outre, mentionner les noms des propriétaires des données, dans la mesure du possible. Le concepteur/opérateur est encouragé à la valorisation scientifique de ses propres données. »</text:span>]</text:p>
      <text:p text:style-name="P102"/>
      <text:p text:style-name="P106">Nathalie Becker abonde en indiquant que de la même manière, les gestionnaires d’herbier doivent être cités dans les publications scientifiques utilisant les données de ces herbiers.</text:p>
      <text:p text:style-name="P106"/>
      <text:p text:style-name="P111">Gildas Monnier pose la question de la manière de comptabiliser le nombre d’observations : est-ce par organisme ayant transmis la donnée ? Par organisme associé à l’observateur ?</text:p>
      <text:p text:style-name="P111"/>
      <text:p text:style-name="P111">Valentin Le Tellier répond que les deux sont possibles mais qu’il lui paraît plus précis d’utiliser l’organisme associé à l’observateur. Il propose de faire plusieurs essais pour pouvoir trancher.</text:p>
      <text:p text:style-name="P106"/>
      <text:p text:style-name="P108">Nicolas Laurent s’interroge sur le traitement spécifique des données utilisées à des fins de publications scientifiques. Pour lui, il s’agit d’un usage de nature semblable à celui qui est fait par les bureaux d’études exploitant les données pour réaliser des études d’impact.</text:p>
      <text:p text:style-name="P107"/>
      <text:p text:style-name="P110">Valentin Le Tellier s’interroge sur l’intérêt d’une convention spécifique <text:span text:style-name="T61">en plus de la charte </text:span>et propose que les règles soient définies plutôt dans la charte afin qu’elles s’appliquent à tous de la même manière et éviter des lourdeurs administratives qui ne présenteraient pas de plus-value particulière.</text:p>
      <text:p text:style-name="P109"/>
      <table:table table:name="Tableau2" table:style-name="Tableau2">
        <table:table-column table:style-name="Tableau2.A"/>
        <table:table-row>
          <table:table-cell table:style-name="Tableau2.A1" office:value-type="string">
            <text:p text:style-name="P65">Conclusion<text:span text:style-name="T53">s</text:span> : </text:p>
            <text:list xml:id="list373542285" text:style-name="L1">
              <text:list-item>
                <text:p text:style-name="P140"><text:span text:style-name="T50">Modifier le formulaire de demande d’accès pour que soit précisé s’il est prévu à terme, d’utiliser de manière directe ou indirecte les données pour une publication scientifique </text:span><text:span text:style-name="T51">[complément post-réunion : fait, voir </text:span><text:a xlink:type="simple" xlink:href="https://framaforms.org/formulaire-de-demande-dacces-aux-donnees-du-sinp-974-1485242721" text:style-name="Internet_20_link" text:visited-style-name="Visited_20_Internet_20_Link"><text:span text:style-name="T51">ici</text:span></text:a><text:span text:style-name="T51">]</text:span></text:p>
              </text:list-item>
              <text:list-item>
                <text:p text:style-name="P141"><text:span text:style-name="T52">P</text:span><text:span text:style-name="T49">roposer une formulation générique dans la charte s’inspirant de la charte CACCHI afin de cadrer les modalités de citation des contributeurs</text:span></text:p>
              </text:list-item>
              <text:list-item>
                <text:p text:style-name="P132">Le sujet pourra être rediscuté dans le cadre du comité de suivi régional prévu en février 2021 qui émettra un avis sur la révision de la charte</text:p>
              </text:list-item>
            </text:list>
          </table:table-cell>
        </table:table-row>
      </table:table>
      <text:p text:style-name="P109"/>
      <text:p text:style-name="P64">Évolutions du schéma annexe SINP</text:p>
      <text:p text:style-name="P103">Valentin Le Tellier indique qu’une évolution est en cours au niveau national pour faire évoluer le schéma annexe SINP (= futur protocole SINP) vers plus d’open data. La logique de fond est de tendre vers une ouverture des données non sensibles. <text:span text:style-name="T53">D</text:span>es discussions sont en cours au niveau national qui devront être suivies d’échanges au niveau régional en 2021-2022.</text:p>
      <text:p text:style-name="P103"/>
      <text:p text:style-name="P103">Gildas Monnier s’interroge sur les conséquences de cette réforme qui peut conduire à une certaine appropriation de données acquises sur fond privé et qui ont été partagées dans un certain cadre de confiance par l’observateur.</text:p>
      <text:p text:style-name="P103"/>
      <text:p text:style-name="P103"><text:soft-page-break/>Nicolas Laurent pense qu’il faut mettre en balance ce qu’on gagne et ce qu’on perd avec une ouverture plus grande des données. Le bilan lui paraît dans l’ensemble positif. Dans les projets de sciences participatives, les contributeurs fournissent généralement leurs données pour qu’elles soient utilisées.</text:p>
      <text:p text:style-name="P103"/>
      <text:p text:style-name="P127">Valentin Le Tellier pense qu’il serait nécessaire de ne pas brûler les étapes pour engager cette évolution en lançant une concertation localement. Ce travail sera réalisé en 2021-2022.<text:change-start text:change-id="ct1735558434336"/></text:p>
      <text:p text:style-name="P127"/>
      <text:p text:style-name="P128"><text:span text:style-name="T64">Sarah Caceres indique qu’il pourrait être prévu en 2021 de lister par arrêté préfectoral </text:span>les données considérées <text:span text:style-name="T65">comme sensibles au regard des nécessités de la protection de l'environnement.</text:span><text:change-end text:change-id="ct1735558434336"/></text:p>
      <text:p text:style-name="P112"/>
      <text:p text:style-name="P113"/>
      <text:p text:style-name="P26"><text:span text:style-name="T54">3</text:span>. Mo<text:span text:style-name="T54">dule Atlas de Borbonica</text:span></text:p>
      <text:p text:style-name="P71"/>
      <text:p text:style-name="P114">Guillaume Dubus présente le nouveau module « atlas » de Borbonica qui permet de valoriser de manière attractive les données d’observations naturalistes issues de Borbonica (<text:a xlink:type="simple" xlink:href="http://atlas.borbonica.re/" text:style-name="Internet_20_link" text:visited-style-name="Visited_20_Internet_20_Link">http://atlas.borbonica.re/</text:a>). D’autres ressources sont également accessibles dans les fiches espèces, comme des photos, informations sur les statuts, ressources associées…, pour la plupart moissonnées automatiquement. L’outil est en phase de finalisation et son lancement officiel est prévu en janvier 2021.</text:p>
      <text:p text:style-name="P114"/>
      <text:p text:style-name="P116">Globalement les têtes de réseau trouve<text:span text:style-name="T62">nt</text:span> l’outil très intéressant. <text:span text:style-name="T56">Nicolas Laurent pense en particulier aux communes en train d’élaborer un atlas de la biodiversité communale.</text:span></text:p>
      <text:p text:style-name="P116"/>
      <text:p text:style-name="P116">Plusieurs remarques sont émises :</text:p>
      <text:list xml:id="list1581312154" text:style-name="L2">
        <text:list-item>
          <text:p text:style-name="P133">les noms vernaculaires utilisés ne sont parfois pas utilisés à la Réunion voire peuvent prêter à confusion (ex : bois de fer pour désigner le filao) ;</text:p>
        </text:list-item>
        <text:list-item>
          <text:p text:style-name="P135">le terme atlas peut prêter à confusion et mérite d’être explicité. Cela fait écho au projet atlas du CBNM qui consiste à inventorier des mailles de manière systématique afin d’y caractériser la biodiversité, ce travail étant associé à un effort de prospection ;</text:p>
        </text:list-item>
        <text:list-item>
          <text:p text:style-name="P134">il est important d’insister sur le fait que les analyses ne sont basées que sur les données rassemblées dans Borbonica et ne constituent pas des synthèses utilisables telles qu’elles pour caractériser une espèce. Par exemple les graphes de répartition altitudinale peuvent prêter à confusion s’ils sont mal interprétés pour les cas de zones sur-prospectées par rapport à d’autres, comme les études de bureaux d’études qui sont généralement réalisées à basse altitude. <text:span text:style-name="T55">Un avertissement au niveau des graphes paraîtrait pertinent</text:span>. <text:span text:style-name="T43">[note post-réunion : fait en ligne, voir par exemple </text:span><text:a xlink:type="simple" xlink:href="http://atlas.borbonica.re/espece/706014" text:style-name="Internet_20_link" text:visited-style-name="Visited_20_Internet_20_Link"><text:span text:style-name="T43">ici</text:span></text:a><text:span text:style-name="T43">]</text:span></text:p>
        </text:list-item>
      </text:list>
      <text:p text:style-name="P115"/>
      <text:p text:style-name="P115">Bertrand Mallet pense qu’un travail de valorisation des photos est à faire, par exemple pour les plantes indigènes qui sont assez peu représentées sur l’atlas.</text:p>
      <text:p text:style-name="P115"/>
      <text:p text:style-name="P115">Valentin Le Tellier répond qu’il serait intéressant de voir si un lien ne peut pas être fait automatiquement vers les photos valorisées sur Mascarine afin de valoriser ces photos.</text:p>
      <text:p text:style-name="P115"/>
      <text:p text:style-name="P115">Guillaume Dubus pense qu’il est utile de partager ses photos avec l’INPN, ce qui permet ensuite d’alimenter tous les dispositifs utilisant le web-service de l’INPN (comme l’atlas Borbonica).</text:p>
      <text:p text:style-name="P115"/>
      <text:p text:style-name="P117">Julie Martin signale la diffusion sur le site Internet de Globice de nouvelles fiches espèces qui pourraient être valorisées sur le module atlas.</text:p>
      <text:p text:style-name="P117"/>
      <text:p text:style-name="P118">Valentin Le Tellier rappelle que le déploiement du module atlas a été prévu par étape. La 1ère consiste à ouvrir un outil de valorisation des ressources déjà existantes automatiquement récupérables (données de Borbonica, photos, informations taxonomiques, statuts, graphiques…) ou facilement récupérables (fiches et pages web associées). <text:s/><text:span text:style-name="T57">Elle aboutira en janvier.</text:span></text:p>
      <text:p text:style-name="P126"><text:soft-page-break/>La seconde étape consiste à produire du nouveau contenu afin d’alimenter le bloc « informations sur l’espèce ». Elle est possible techniquement grâce à un module (Taxhub) permettant la saisie en ligne directement dans la base de données, mais nécessite au préalable de définir une organisation pour ce travail de production de contenu (qui fait quoi, procédure de validation). Un lien est à organiser également avec le récent projet du MNHN d’adosser à Taxref une base de données des traits de vie.</text:p>
      <text:p text:style-name="P118"/>
      <text:p text:style-name="P119">Nicolas Laurent est très intéressé par l’utilisation du module de saisie pour établir les prochaines fiches espèces.</text:p>
      <text:p text:style-name="P119"/>
      <text:p text:style-name="P119">Gildas Monnier trouverait utile de partager des sons sur les fiches. Julie Martin est d’accord et mentionne par exemple les séries de podcasts diffusés par Globice.</text:p>
      <text:p text:style-name="P119"/>
      <text:p text:style-name="P119">Guillaume Dubus répond que c’est tout à fait possible et prend l’exemple d’une fiche assez complète diffusée par le parc national des Ecrins <text:a xlink:type="simple" xlink:href="https://biodiversite.ecrins-parcnational.fr/espece/61119" text:style-name="Internet_20_link" text:visited-style-name="Visited_20_Internet_20_Link">sur le chamois</text:a>.</text:p>
      <text:p text:style-name="P114"/>
      <text:p text:style-name="P114"/>
      <text:p text:style-name="P24"><text:span text:style-name="T59">4</text:span>. <text:span text:style-name="T58">Bilan</text:span> 2020 <text:span text:style-name="T58">et perpsectives 2021</text:span> du SINP</text:p>
      <text:p text:style-name="P67"/>
      <text:p text:style-name="P120">Valentin Le Tellier présente rapidement le bilan 2020 et les perspectives 2021 du SINP.</text:p>
      <text:p text:style-name="P120"/>
      <text:p text:style-name="P120">Gildas Monnier précise qu’une action de formation des bénévoles a été réalisée par GCOI et que l’objectif associé peut donc être considéré comme atteint.</text:p>
      <text:p text:style-name="P120"/>
      <text:p text:style-name="P121">Nathalie Becker propose qu’<text:span text:style-name="T62">à la fin</text:span> de la prochaine réunion du cotech un repas soit partagé. L’idée d’une activité l’après-midi sur un sujet transversal aux têtes de réseau est <text:span text:style-name="T62">également</text:span> émise. Elle se chargera de faire une proposition aux autres têtes de réseau.</text:p>
      <text:p text:style-name="P72"/>
      <text:p text:style-name="P72"/>
      <text:p text:style-name="P25">5. Points divers</text:p>
      <text:p text:style-name="P68"/>
      <text:p text:style-name="P60">5.1 <text:span text:style-name="T59">information des têtes de réseau suite à l’import de nouveaux jeux de données</text:span></text:p>
      <text:p text:style-name="P58"/>
      <text:p text:style-name="P57">Valentin Le Tellier demande si les têtes de réseau souhaitent recevoir une information lorsqu’un nouveau jeu de données est intégré à Borbonica ou bien si l’information transmise via la newsletter SINP leur paraît suffisante.</text:p>
      <text:p text:style-name="P57"/>
      <text:p text:style-name="P6">Suite au besoin exprimé par les têtes de réseau, une alerte systématique sera désormais transmise.</text:p>
      <text:p text:style-name="P57"/>
      <text:p text:style-name="P61">5.<text:span text:style-name="T59">2 Compteur biodiversité outre-mer</text:span></text:p>
      <text:p text:style-name="P59"/>
      <text:p text:style-name="P5">Nathalie Becker mentionne le lancement de l’initiative « compteur biodiversité outre-mer » commanditée par le ministère des outre-mers<text:change-start text:change-id="ct1735558427376"/> et de la transition écologique et solidaire<text:note text:id="ftn1" text:note-class="footnote"><text:note-citation>1</text:note-citation><text:note-body><text:p text:style-name="P131"><text:change-start text:change-id="ct1735558434816"/><text:s/>Pilotage : Ministères des outre-mer et de la Transition écologique et solidaire, MNHN, OFB. Mise en œuvre : UMS PatriNat (OFB-CNRS-MNHN), MNHN (DirEx, DSI, DREI), en lien avec l’OFB, et les acteurs des outre-mer. Objectifs : Il s’agit d’un portail Web qui met en lumière les enjeux biodiversité des outre-mer et offre aux visiteurs une palette d’informations chiffrées et documentées afin de les amener à agir pour la préservation du patrimoine naturel. Ce « Compteur de la biodiversité » a pour ambition d’être un outil accessible, actualisé et pérenne pour favoriser la rencontre et la synergie des citoyens et des acteurs de la biodiversité en outre-mer. <text:change-end text:change-id="ct1735558434816"/></text:p></text:note-body></text:note><text:change-end text:change-id="ct1735558427376"/>. Elle a transmis le contact<text:change text:change-id="ct1735558438896"/> de la DEAL pour un lien avec le SINP. Sarah Caceres <text:change text:change-id="ct1735558440816"/><text:change-start text:change-id="ct1735558428336"/><text:span text:style-name="T67">et Gildas Monnier ont</text:span><text:change-end text:change-id="ct1735558428336"/> également été contacté<text:change-start text:change-id="ct1735558441056"/><text:span text:style-name="T67">s</text:span><text:change-end text:change-id="ct1735558441056"/><text:change text:change-id="ct1735558436496"/> dans le cadre de ce projet<text:change-start text:change-id="ct1735558427616"/> par une personne basée à Mayotte, ayant pour but de dresser l’état de l’art des sciences participatives.<text:change-end text:change-id="ct1735558427616"/><text:change-start text:change-id="ct1735558439616"/></text:p>
      <text:p text:style-name="P5"/>
      <text:p text:style-name="P5"><text:soft-page-break/>Nathalie sollicite les participants pour le nom d’une personne emblématique de La Réunion à interviewer dans ce cadre. Pas d’idées reçues pour le moment.<text:change-end text:change-id="ct1735558439616"/><text:change text:change-id="ct1735558428816"/></text:p>
      <text:p text:style-name="P54"/>
      <text:p text:style-name="P62">5.<text:span text:style-name="T60">3 Données d’herbier</text:span></text:p>
      <text:p text:style-name="P6"/>
      <text:p text:style-name="P6">Bertrand Mallet insiste sur l’intérêt des données historiques issues d’herbier. Un travail va être mené par le CBNM po<text:change text:change-id="ct1735558437696"/>u<text:change-start text:change-id="ct1735558437936"/><text:span text:style-name="T63">r</text:span><text:change-end text:change-id="ct1735558437936"/> valoriser le sien, mais il s’interroge sur la mise à disposition des données issues de l’herbier de Thérésien Cadet.</text:p>
      <text:p text:style-name="P6"/>
      <text:p text:style-name="P6">Valentin Le Tellier répond que cet herbier est géré par l’UMR PVBMT et est identifié dans la liste des données que doit transmettre l’UMR afin de finaliser son adhésion au SINP. En tant que tête de réseau, cette finalisation sera nécessaire en 2021.</text:p>
      <text:p text:style-name="P6"/>
      <text:p text:style-name="P56">* <text:s text:c="4"/>*</text:p>
      <text:p text:style-name="P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LiberationSans" svg:font-family="LiberationSans" style:font-family-generic="swiss"/>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style:shadow="none" style:writing-mode="lr-tb"/>
      <style:text-properties style:font-name="Liberation Sans1" fo:font-family="'Liberation Sans'"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style style:name="Table_20_Contents" style:display-name="Table Contents" style:family="paragraph" style:parent-style-name="Standard" style:class="extra"/>
    <style:style style:name="Titre_20_ss" style:display-name="Titre ss" style:family="paragraph" style:parent-style-name="Standard">
      <loext:graphic-properties draw:fill="solid" draw:fill-color="#330099" draw:opacity="100%"/>
      <style:paragraph-properties fo:background-color="#330099" fo:padding="0.049cm" fo:border-left="none" fo:border-right="none" fo:border-top="none" fo:border-bottom="0.06pt solid #000000" style:shadow="none"/>
      <style:text-properties fo:color="#ffffff" style:font-name="LiberationSans" fo:font-family="LiberationSans" style:font-family-generic="swiss" fo:font-weight="bold" style:font-weight-asian="bold" style:font-weight-complex="bold"/>
    </style:style>
    <style:style style:name="Heading_20_1" style:display-name="Heading 1" style:family="paragraph" style:parent-style-name="Heading" style:class="text">
      <loext:graphic-properties draw:fill="solid" draw:fill-color="#330099" draw:opacity="100%"/>
      <style:paragraph-properties fo:margin-top="0cm" fo:margin-bottom="0cm" loext:contextual-spacing="false" fo:background-color="#330099"/>
      <style:text-properties fo:color="#ffffff" fo:font-size="10pt" fo:font-weight="bold"/>
    </style:style>
    <style:style style:name="Quotations" style:family="paragraph" style:parent-style-name="Standard" style:class="html"/>
    <style:style style:name="Title" style:family="paragraph" style:parent-style-name="Heading" style:class="chapter">
      <loext:graphic-properties draw:fill="solid" draw:fill-color="#330099" draw:opacity="100%"/>
      <style:paragraph-properties fo:margin-top="0.22cm" fo:margin-bottom="0.22cm" loext:contextual-spacing="false" fo:text-align="center" style:justify-single-word="false" fo:background-color="#330099"/>
      <style:text-properties fo:color="#ffffff" fo:font-size="11pt" fo:font-weight="bold"/>
    </style:style>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Text_20_body_20_indent" style:display-name="Text body indent" style:family="paragraph" style:parent-style-name="Standard" style:class="text">
      <style:paragraph-properties fo:margin-left="-0.122cm" fo:margin-right="0cm" fo:margin-top="0cm" fo:margin-bottom="0cm" loext:contextual-spacing="false" fo:text-align="center" style:justify-single-word="false" fo:text-indent="0cm" style:auto-text-indent="false"/>
      <style:text-properties fo:font-size="9pt" style:font-size-asian="9pt" style:font-size-complex="8pt" style:font-weight-complex="bold"/>
    </style:style>
    <style:style style:name="Footnote" style:family="paragraph" style:parent-style-name="Standard"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text">
      <style:text-properties fo:color="#221e1f" fo:font-size="8pt" style:font-size-asian="8pt" style:font-size-complex="8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6.704cm" table:align="margins" style:writing-mode="lr-tb"/>
    </style:style>
    <style:style style:name="Tableau3.A" style:family="table-column">
      <style:table-column-properties style:column-width="6.394cm" style:rel-column-width="25085*"/>
    </style:style>
    <style:style style:name="Tableau3.B" style:family="table-column">
      <style:table-column-properties style:column-width="10.31cm" style:rel-column-width="40450*"/>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text-properties officeooo:paragraph-rsid="003ae286"/>
    </style:style>
    <style:style style:name="MP2" style:family="paragraph" style:parent-style-name="Header">
      <style:paragraph-properties fo:text-align="center" style:justify-single-word="false">
        <style:tab-stops>
          <style:tab-stop style:position="1.905cm"/>
          <style:tab-stop style:position="8.001cm" style:type="center"/>
          <style:tab-stop style:position="16.002cm" style:type="right"/>
        </style:tab-stops>
      </style:paragraph-properties>
      <style:text-properties fo:font-size="10pt" officeooo:paragraph-rsid="003ae286" style:font-size-asian="10pt"/>
    </style:style>
    <style:style style:name="MP3" style:family="paragraph" style:parent-style-name="Standard">
      <style:paragraph-properties fo:margin-left="-0.122cm" fo:margin-right="0cm" fo:text-align="center" style:justify-single-word="false" fo:text-indent="0cm" style:auto-text-indent="false" style:snap-to-layout-grid="false"/>
      <style:text-properties fo:font-size="9pt" style:font-size-asian="9pt" style:font-size-complex="11pt" style:font-weight-complex="bold"/>
    </style:style>
    <style:style style:name="MP4" style:family="paragraph" style:parent-style-name="Standard">
      <style:paragraph-properties fo:margin-left="-0.122cm" fo:margin-right="0cm" fo:text-align="center" style:justify-single-word="false" fo:text-indent="0cm" style:auto-text-indent="false"/>
      <style:text-properties fo:font-size="9pt" style:font-size-asian="9pt" style:font-size-complex="11pt" style:font-weight-complex="bold"/>
    </style:style>
    <style:style style:name="MP5" style:family="paragraph" style:parent-style-name="Standard">
      <style:paragraph-properties fo:margin-left="-0.122cm" fo:margin-right="0cm" fo:text-align="center" style:justify-single-word="false" fo:text-indent="0cm" style:auto-text-indent="false"/>
      <style:text-properties fo:font-size="9pt" style:font-size-asian="9pt" style:font-weight-complex="bold"/>
    </style:style>
    <style:style style:name="MP6" style:family="paragraph" style:parent-style-name="Standard">
      <style:paragraph-properties fo:margin-left="-0.122cm" fo:margin-right="0cm" fo:text-align="center" style:justify-single-word="false" fo:text-indent="0cm" style:auto-text-indent="false"/>
      <style:text-properties style:font-name="Arial" fo:font-size="9pt" style:font-size-asian="9pt" style:font-name-complex="Arial" style:font-size-complex="9pt"/>
    </style:style>
    <style:style style:name="MP7" style:family="paragraph" style:parent-style-name="Standard">
      <style:paragraph-properties style:snap-to-layout-grid="false"/>
      <style:text-properties style:font-name="Arial" style:font-name-complex="Arial"/>
    </style:style>
    <style:style style:name="MP8" style:family="paragraph" style:parent-style-name="Standard">
      <style:paragraph-properties fo:margin-left="4.419cm" fo:margin-right="0cm" fo:text-align="start" style:justify-single-word="false" fo:text-indent="0cm" style:auto-text-indent="false"/>
    </style:style>
    <style:style style:name="MP9" style:family="paragraph" style:parent-style-name="Standard">
      <style:paragraph-properties fo:text-align="end" style:justify-single-word="false"/>
    </style:style>
    <style:style style:name="MP10" style:family="paragraph" style:parent-style-name="Standard">
      <style:paragraph-properties fo:text-align="end" style:justify-single-word="false"/>
      <style:text-properties style:font-name="Arial" style:font-name-complex="Arial"/>
    </style:style>
    <style:style style:name="MP11" style:family="paragraph" style:parent-style-name="Table_20_Contents">
      <style:paragraph-properties style:shadow="none"/>
      <style:text-properties fo:font-size="9pt" officeooo:paragraph-rsid="003ae286" style:font-size-asian="9pt" style:font-size-complex="9pt"/>
    </style:style>
    <style:style style:name="MP12" style:family="paragraph" style:parent-style-name="Table_20_Contents">
      <style:paragraph-properties style:shadow="none"/>
      <style:text-properties officeooo:paragraph-rsid="003ae286"/>
    </style:style>
    <style:style style:name="MP13" style:family="paragraph" style:parent-style-name="Table_20_Contents">
      <style:paragraph-properties fo:margin-left="-0.122cm" fo:margin-right="0cm" fo:text-align="start" style:justify-single-word="false" fo:text-indent="0cm" style:auto-text-indent="false" style:shadow="none" style:snap-to-layout-grid="false"/>
      <style:text-properties style:font-name="Liberation Sans2" fo:font-size="9pt" fo:font-weight="normal" officeooo:paragraph-rsid="003ae286" style:font-size-asian="9pt" style:font-weight-asian="normal" style:font-name-complex="Arial" style:font-size-complex="9pt" style:font-weight-complex="normal"/>
    </style:style>
    <style:style style:name="MP14" style:family="paragraph" style:parent-style-name="Table_20_Contents">
      <style:paragraph-properties fo:margin-left="-0.122cm" fo:margin-right="0cm" fo:text-align="center" style:justify-single-word="false" fo:text-indent="0cm" style:auto-text-indent="false" style:shadow="none" style:snap-to-layout-grid="false"/>
      <style:text-properties style:font-name="Garamond" fo:font-size="10pt" fo:font-weight="bold" officeooo:paragraph-rsid="003ae286" style:font-size-asian="10pt" style:font-weight-asian="bold" style:font-name-complex="Arial" style:font-size-complex="10pt"/>
    </style:style>
    <style:style style:name="MP15" style:family="paragraph" style:parent-style-name="Standard">
      <style:paragraph-properties fo:text-align="center" style:justify-single-word="false" style:shadow="none"/>
      <style:text-properties fo:font-variant="small-caps" fo:font-size="16pt" fo:font-weight="bold" officeooo:rsid="0153aa8f" officeooo:paragraph-rsid="0153aa8f" style:font-size-asian="16pt" style:font-weight-asian="bold" style:font-size-complex="16pt" style:font-weight-complex="bold"/>
    </style:style>
    <style:style style:name="MP16" style:family="paragraph" style:parent-style-name="Standard">
      <style:paragraph-properties fo:text-align="center" style:justify-single-word="false" style:shadow="none"/>
      <style:text-properties fo:font-variant="small-caps" fo:font-size="12pt" fo:font-weight="bold" officeooo:rsid="01588008" officeooo:paragraph-rsid="01588008" style:font-size-asian="12pt" style:font-weight-asian="bold" style:font-size-complex="12pt" style:font-weight-complex="bold"/>
    </style:style>
    <style:style style:name="MP17" style:family="paragraph" style:parent-style-name="Standard">
      <style:paragraph-properties fo:text-align="center" style:justify-single-word="false" style:shadow="none"/>
      <style:text-properties fo:font-variant="small-caps" fo:font-size="12pt" fo:font-weight="bold" officeooo:paragraph-rsid="0047699b" style:font-size-asian="12pt" style:font-weight-asian="bold" style:font-size-complex="12pt" style:font-weight-complex="bold"/>
    </style:style>
    <style:style style:name="MP18" style:family="paragraph" style:parent-style-name="Header">
      <style:paragraph-properties fo:text-align="center" style:justify-single-word="false"/>
      <style:text-properties fo:font-size="16pt" officeooo:paragraph-rsid="003ae286" style:font-size-asian="16pt"/>
    </style:style>
    <style:style style:name="MP19" style:family="paragraph" style:parent-style-name="Footer">
      <style:paragraph-properties fo:text-align="end" style:justify-single-word="false"/>
    </style:style>
    <style:style style:name="MT1" style:family="text">
      <style:text-properties officeooo:rsid="003ae286"/>
    </style:style>
    <style:style style:name="MT2" style:family="text">
      <style:text-properties fo:font-size="9pt" officeooo:rsid="003ae286" style:font-size-asian="9pt" style:font-size-complex="9pt"/>
    </style:style>
    <style:style style:name="MT3" style:family="text">
      <style:text-properties fo:font-size="9pt" style:font-size-asian="9pt" style:font-size-complex="9pt"/>
    </style:style>
    <style:style style:name="MT4" style:family="text">
      <style:text-properties officeooo:rsid="003c3962"/>
    </style:style>
    <style:style style:name="MT5" style:family="text">
      <style:text-properties officeooo:rsid="015e0854"/>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15cm" fo:border="none" style:writing-mode="lr-tb" draw:wrap-influence-on-position="once-successive"/>
    </style:style>
    <style:page-layout style:name="Mpm1">
      <style:page-layout-properties fo:page-width="21.001cm" fo:page-height="29.7cm" style:num-format="1" style:print-orientation="portrait" fo:margin-top="0.4cm" fo:margin-bottom="1.6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1.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loext:header-first>
        <text:p text:style-name="MP1"><draw:frame draw:style-name="Mfr1" draw:name="images1" text:anchor-type="as-char" svg:width="3.006cm" svg:height="2.277cm" draw:z-index="1"><draw:image xlink:href="Pictures/10000000000001630000010D3467F1523268E478.jpg" xlink:type="simple" xlink:show="embed" xlink:actuate="onLoad" loext:mime-type="image/jpeg"/></draw:frame></text:p>
        <text:p text:style-name="MP2"><draw:frame draw:style-name="Mfr2" draw:name="Cadre1" text:anchor-type="paragraph" svg:x="-0.123cm" svg:y="0.356cm" svg:width="17.004cm" draw:z-index="0"><draw:text-box fo:min-height="0.37cm"><text:p text:style-name="Text_20_body"/><table:table table:name="Tableau3" table:style-name="Tableau3"><table:table-column table:style-name="Tableau3.A"/><table:table-column table:style-name="Tableau3.B"/><table:table-row table:style-name="Tableau3.1"><table:table-cell table:style-name="Tableau3.A1" office:value-type="string"><text:p text:style-name="MP3">Direction</text:p><text:p text:style-name="MP4">de l’environnement, de l'aménagement</text:p><text:p text:style-name="MP4">et du logement de La Réunion</text:p><text:p text:style-name="MP5"/><text:p text:style-name="Text_20_body_20_indent">Service eau et biodiversité</text:p><text:p text:style-name="MP5"/><text:p text:style-name="MP6"/></table:table-cell><table:table-cell table:style-name="Tableau3.A1" office:value-type="string"><text:p text:style-name="MP7"/><text:p text:style-name="MP8"/><text:p text:style-name="MP9"/><text:p text:style-name="MP10"/></table:table-cell></table:table-row><table:table-row table:style-name="Tableau3.1"><table:table-cell table:style-name="Tableau3.A1" office:value-type="string"><text:p text:style-name="MP11"><text:span text:style-name="MT1">Affaire suivie par </text:span>: <text:span text:style-name="MT1">Valentin LE TELLIER</text:span></text:p><text:p text:style-name="MP12"><text:a xlink:type="simple" xlink:href="mailto:valentin.le-tellier@developpement-durable.gouv.fr" text:style-name="Internet_20_link" text:visited-style-name="Visited_20_Internet_20_Link"><text:span text:style-name="MT2">valentin.le-tellier@</text:span></text:a><text:a xlink:type="simple" xlink:href="mailto:valentin.le-tellier@developpement-durable.gouv.fr" text:style-name="Internet_20_link" text:visited-style-name="Visited_20_Internet_20_Link"><text:span text:style-name="MT3">developpement-durable.gouv.fr</text:span></text:a></text:p><text:p text:style-name="MP13">Tél : 02 62 <text:span text:style-name="MT4">94</text:span> 72 57 </text:p><text:p text:style-name="MP14"/></table:table-cell><table:table-cell table:style-name="Tableau3.A1" office:value-type="string"><text:p text:style-name="MP15">Relevé de décision</text:p><text:p text:style-name="MP16">Réunion du <text:span text:style-name="MT5">16/12/2020</text:span></text:p><text:p text:style-name="MP17"/></table:table-cell></table:table-row></table:table></draw:text-box></draw:frame>PRÉFET DE LA RÉUNION</text:p>
        <text:p text:style-name="MP2"/>
        <text:p text:style-name="MP2"/>
        <text:p text:style-name="MP2"/>
        <text:p text:style-name="MP2"/>
        <text:p text:style-name="MP2"/>
        <text:p text:style-name="MP2"/>
        <text:p text:style-name="MP18"/>
        <text:p text:style-name="MP18"/>
        <text:p text:style-name="MP18"/>
      </loext:header-first>
      <style:footer>
        <text:p text:style-name="MP19"><text:page-number text:select-page="current">7</text:page-number>/<text:page-count>7</text:page-count></text:p>
      </style:footer>
      <loext:footer-first>
        <text:p text:style-name="MP19"><text:page-number text:select-page="current">1</text:page-number>/<text:page-count>7</text:page-count></text:p>
      </loext:footer-first>
    </style:master-page>
    <style:master-page style:name="Landscape"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1-13T10:09:29.636000000</meta:creation-date>
    <meta:editing-duration>P0D</meta:editing-duration>
    <meta:generator>LibreOffice/6.1.6.3.M14$Windows_X86_64 LibreOffice_project/41ee200cf4757de946a4b979e90b833b328d1531</meta:generator>
    <meta:document-statistic meta:table-count="3" meta:image-count="1" meta:object-count="0" meta:page-count="7" meta:paragraph-count="147" meta:word-count="2985" meta:character-count="19400" meta:non-whitespace-character-count="165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